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30000008ADD69CC3F.png"/>
  <manifest:file-entry manifest:media-type="image/jpeg" manifest:full-path="Pictures/10000000000008660000018EE351FD69.jpg"/>
  <manifest:file-entry manifest:media-type="image/png" manifest:full-path="Pictures/10000201000001ED0000024A785A1415.png"/>
  <manifest:file-entry manifest:media-type="image/png" manifest:full-path="Pictures/10000201000001730000008A15AD98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svg:stroke-color="#00ff00" draw:fill-color="#00ff00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02cm" svg:stroke-color="#c0c0c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svg:stroke-width="0.102cm" svg:stroke-color="#c0c0c0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0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svg:stroke-color="#808080" draw:marker-start-width="0.457cm" draw:marker-end-width="0.457cm" draw:fill-color="#00ff00" draw:textarea-horizontal-align="justify" draw:textarea-vertical-align="middle" draw:auto-grow-height="false" fo:padding-top="0.176cm" fo:padding-bottom="0.176cm" fo:padding-left="0.301cm" fo:padding-right="0.301cm"/>
    </style:style>
    <style:style style:name="gr12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3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1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5" style:family="graphic" style:parent-style-name="standard">
      <style:graphic-properties svg:stroke-width="0.102cm" svg:stroke-color="#c0c0c0" draw:marker-start-width="0.457cm" draw:marker-end-width="0.457cm" draw:fill-color="#ffff00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svg:stroke-width="0.102cm" svg:stroke-color="#c0c0c0" draw:marker-start-width="0.457cm" draw:marker-end-width="0.457cm" draw:fill-color="#000080" draw:textarea-horizontal-align="justify" draw:textarea-vertical-align="middle" draw:auto-grow-height="false" fo:padding-top="0.176cm" fo:padding-bottom="0.176cm" fo:padding-left="0.301cm" fo:padding-right="0.301cm"/>
    </style:style>
    <style:style style:name="gr17" style:family="graphic" style:parent-style-name="standard">
      <style:graphic-properties svg:stroke-width="0.152cm" svg:stroke-color="#ff0000" draw:marker-start-width="0.533cm" draw:marker-end="Arrow" draw:marker-end-width="0.533cm" svg:stroke-opacity="50%" draw:textarea-horizontal-align="center" draw:textarea-vertical-align="middle" fo:padding-top="0.201cm" fo:padding-bottom="0.201cm" fo:padding-left="0.326cm" fo:padding-right="0.326cm"/>
    </style:style>
    <style:style style:name="gr18" style:family="graphic" style:parent-style-name="standard">
      <style:graphic-properties draw:stroke="none" draw:fill-color="#ff0000" draw:opacity="50%" draw:textarea-vertical-align="middle" draw:auto-grow-height="false" fo:min-height="0cm" fo:min-width="0cm" draw:shadow-opacity="50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20" style:family="graphic" style:parent-style-name="standard">
      <style:graphic-properties svg:stroke-color="#ffffff" draw:fill-color="#0000ff" draw:textarea-horizontal-align="justify" draw:textarea-vertical-align="middle" draw:auto-grow-height="false"/>
    </style:style>
    <style:style style:name="gr21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svg:stroke-width="0.102cm" svg:stroke-color="#00ffff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7889fb" draw:textarea-horizontal-align="left" draw:textarea-vertical-align="top" draw:auto-grow-height="true" draw:auto-grow-width="false" fo:min-height="3.824cm" fo:min-width="0cm" fo:padding-top="0.13cm" fo:padding-bottom="0.13cm" fo:padding-left="0.25cm" fo:padding-right="0.25cm" fo:wrap-option="no-wrap" draw:shadow="hidden" draw:shadow-color="#ccccff"/>
    </style:style>
    <style:style style:name="pr2" style:family="presentation" style:parent-style-name="Title1-subtitle">
      <style:graphic-properties draw:stroke="none" draw:fill="none" draw:fill-color="#7889fb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ccccff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7889fb" draw:textarea-horizontal-align="left" draw:textarea-vertical-align="top" draw:auto-grow-height="true" draw:auto-grow-width="false" fo:min-height="1.387cm" fo:min-width="0cm" fo:padding-top="0.13cm" fo:padding-bottom="0.13cm" fo:padding-left="0.25cm" fo:padding-right="0.25cm" fo:wrap-option="no-wrap" draw:shadow="hidden" draw:shadow-color="#ccccff"/>
    </style:style>
    <style:style style:name="pr5" style:family="presentation" style:parent-style-name="Default-outline1">
      <style:graphic-properties draw:fill-color="#ffffff" fo:min-height="12.363cm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draw:fill-color="#ffffff" draw:auto-grow-height="true" fo:min-height="1.387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title">
      <style:graphic-properties draw:fill-color="#ffffff" fo:min-height="1.136cm"/>
    </style:style>
    <style:style style:name="P1" style:family="paragraph">
      <style:paragraph-properties fo:margin-left="0cm" fo:margin-right="0cm" fo:margin-top="0.076cm" fo:margin-bottom="0.127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color="#c0c0c0" fo:text-shadow="1pt 1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size="24pt" fo:text-shadow="1pt 1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635cm" fo:margin-right="0cm" fo:text-indent="-0.635cm"/>
    </style:style>
    <style:style style:name="P9" style:family="paragraph">
      <style:paragraph-properties fo:margin-left="0.635cm" fo:margin-right="0cm" fo:text-indent="-0.635cm"/>
      <style:text-properties fo:font-size="28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center" fo:text-indent="0cm"/>
      <style:text-properties fo:color="#000000"/>
    </style:style>
    <style:style style:name="P14" style:family="paragraph">
      <style:paragraph-properties fo:margin-left="0cm" fo:margin-right="0cm" fo:text-indent="0cm"/>
      <style:text-properties fo:color="#c0c0c0" fo:font-size="18pt" fo:text-shadow="1pt 1pt" style:font-size-asian="18pt" style:font-size-complex="18pt"/>
    </style:style>
    <style:style style:name="P15" style:family="paragraph">
      <style:text-properties fo:color="#c0c0c0" fo:text-shadow="1pt 1pt"/>
    </style:style>
    <style:style style:name="P16" style:family="paragraph">
      <style:paragraph-properties fo:margin-left="0.635cm" fo:margin-right="0cm" fo:margin-top="0.025cm" fo:margin-bottom="0.025cm" fo:text-indent="-0.635cm"/>
    </style:style>
    <style:style style:name="P17" style:family="paragraph">
      <style:paragraph-properties fo:margin-left="2.085cm" fo:margin-right="0cm" fo:margin-top="0.025cm" fo:margin-bottom="0.025cm" fo:text-indent="-0.793cm"/>
    </style:style>
    <style:style style:name="P18" style:family="paragraph">
      <style:paragraph-properties fo:margin-left="0cm" fo:margin-right="0cm" fo:text-indent="0cm"/>
      <style:text-properties fo:text-shadow="1pt 1pt"/>
    </style:style>
    <style:style style:name="P19" style:family="paragraph">
      <style:paragraph-properties fo:margin-left="0.635cm" fo:margin-right="0cm" fo:margin-top="0cm" fo:margin-bottom="0cm" fo:text-indent="-0.635cm"/>
    </style:style>
    <style:style style:name="P20" style:family="paragraph">
      <style:paragraph-properties fo:margin-left="2.085cm" fo:margin-right="0cm" fo:margin-top="0cm" fo:margin-bottom="0cm" fo:text-indent="-0.793cm"/>
    </style:style>
    <style:style style:name="P21" style:family="paragraph">
      <style:paragraph-properties fo:margin-left="0.635cm" fo:margin-right="0cm" fo:margin-top="0cm" fo:margin-bottom="0cm" fo:text-indent="-0.635cm"/>
      <style:text-properties fo:font-size="14pt" style:font-size-asian="14pt" style:font-size-complex="14pt"/>
    </style:style>
    <style:style style:name="P22" style:family="paragraph">
      <style:paragraph-properties fo:margin-left="0cm" fo:margin-right="0cm" fo:text-indent="0cm"/>
      <style:text-properties fo:color="#c0c0c0" fo:font-size="13pt" fo:text-shadow="1pt 1pt" style:font-size-asian="13pt" style:font-size-complex="13pt"/>
    </style:style>
    <style:style style:name="P23" style:family="paragraph">
      <style:paragraph-properties fo:text-align="center"/>
      <style:text-properties fo:color="#000000"/>
    </style:style>
    <style:style style:name="P24" style:family="paragraph">
      <style:paragraph-properties fo:text-align="center"/>
      <style:text-properties fo:color="#c0c0c0" fo:text-shadow="1pt 1pt"/>
    </style:style>
    <style:style style:name="P25" style:family="paragraph">
      <style:paragraph-properties fo:margin-left="2.085cm" fo:margin-right="0cm" fo:text-indent="-0.793cm"/>
    </style:style>
    <style:style style:name="P26" style:family="paragraph">
      <style:paragraph-properties fo:margin-left="3.175cm" fo:margin-right="0cm" fo:text-indent="-0.635cm"/>
    </style:style>
    <style:style style:name="P27" style:family="paragraph">
      <style:paragraph-properties fo:margin-left="0cm" fo:margin-right="0cm" fo:text-align="center" fo:text-indent="0cm"/>
      <style:text-properties fo:color="#000000" fo:font-size="9pt" style:font-size-asian="9pt" style:font-size-complex="9pt"/>
    </style:style>
    <style:style style:name="P28" style:family="paragraph">
      <style:paragraph-properties fo:margin-left="0cm" fo:margin-right="0cm" fo:text-indent="0cm"/>
      <style:text-properties fo:color="#c0c0c0" fo:text-shadow="1pt 1pt"/>
    </style:style>
    <style:style style:name="P29" style:family="paragraph">
      <style:paragraph-properties fo:margin-left="0.635cm" fo:margin-right="0cm" text:enable-numbering="false" fo:text-indent="-0.635cm"/>
    </style:style>
    <style:style style:name="P30" style:family="paragraph">
      <style:paragraph-properties fo:margin-left="0.635cm" fo:margin-right="0cm" fo:text-indent="-0.635cm"/>
      <style:text-properties fo:font-size="12pt" style:font-size-asian="12pt" style:font-size-complex="12pt"/>
    </style:style>
    <style:style style:name="P31" style:family="paragraph">
      <style:paragraph-properties fo:margin-left="0.635cm" fo:margin-right="0cm" fo:text-indent="-0.635cm"/>
      <style:text-properties fo:color="#ffff00"/>
    </style:style>
    <style:style style:name="P32" style:family="paragraph">
      <style:paragraph-properties fo:margin-left="0.635cm" fo:margin-right="0cm" fo:text-indent="-0.635cm"/>
      <style:text-properties fo:font-size="10pt" style:font-size-asian="10pt" style:font-size-complex="10pt"/>
    </style:style>
    <style:style style:name="P33" style:family="paragraph">
      <style:paragraph-properties fo:margin-left="0.635cm" fo:margin-right="0cm" fo:margin-top="0.127cm" fo:margin-bottom="0.178cm" fo:text-indent="-0.61cm"/>
    </style:style>
    <style:style style:name="P34" style:family="paragraph">
      <style:paragraph-properties fo:margin-left="0.635cm" fo:margin-right="0cm" fo:margin-top="0cm" fo:margin-bottom="0cm" text:enable-numbering="false" fo:text-indent="-0.635cm"/>
    </style:style>
    <style:style style:name="P35" style:family="paragraph">
      <style:paragraph-properties fo:margin-left="3.175cm" fo:margin-right="0cm" fo:margin-top="0cm" fo:margin-bottom="0cm" fo:text-indent="-0.635cm"/>
    </style:style>
    <style:style style:name="T1" style:family="text">
      <style:text-properties fo:color="#c0c0c0" fo:text-shadow="1pt 1pt"/>
    </style:style>
    <style:style style:name="T2" style:family="text">
      <style:text-properties fo:font-size="24pt" fo:text-shadow="1pt 1pt" style:font-size-asian="24pt" style:font-size-complex="24pt"/>
    </style:style>
    <style:style style:name="T3" style:family="text">
      <style:text-properties fo:font-size="28pt"/>
    </style:style>
    <style:style style:name="T4" style:family="text">
      <style:text-properties fo:color="#00ff00" fo:font-size="28pt" fo:text-shadow="none"/>
    </style:style>
    <style:style style:name="T5" style:family="text">
      <style:text-properties fo:color="#000000"/>
    </style:style>
    <style:style style:name="T6" style:family="text">
      <style:text-properties fo:color="#c0c0c0" fo:font-size="18pt" fo:text-shadow="1pt 1pt" style:font-size-asian="18pt" style:font-size-complex="18pt"/>
    </style:style>
    <style:style style:name="T7" style:family="text">
      <style:text-properties fo:text-shadow="1pt 1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c0c0c0" fo:font-size="13pt" fo:text-shadow="1pt 1pt" style:font-size-asian="13pt" style:font-size-complex="13pt"/>
    </style:style>
    <style:style style:name="T11" style:family="text">
      <style:text-properties fo:color="#c0c0c0" fo:font-style="italic" fo:text-shadow="1pt 1pt" style:font-style-asian="italic" style:font-style-complex="italic"/>
    </style:style>
    <style:style style:name="T12" style:family="text">
      <style:text-properties fo:color="#c0c0c0" fo:font-style="normal" fo:text-shadow="1pt 1pt" style:font-style-asian="normal" style:font-style-complex="normal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font-family="'Courier New'" style:font-family-generic="modern" style:font-pitch="fixed" fo:font-size="14pt" style:font-size-asian="14pt" style:font-size-complex="14pt"/>
    </style:style>
    <style:style style:name="T15" style:family="text">
      <style:text-properties fo:font-family="'Courier New'" style:font-family-generic="modern" style:font-pitch="fixed" fo:font-size="12pt" style:font-size-asian="12pt" style:font-size-complex="12pt"/>
    </style:style>
    <style:style style:name="T16" style:family="text">
      <style:text-properties fo:color="#00ff00"/>
    </style:style>
    <style:style style:name="T17" style:family="text">
      <style:text-properties fo:color="#ffff00"/>
    </style:style>
    <style:style style:name="T18" style:family="text">
      <style:text-properties fo:color="#c0c0c0"/>
    </style:style>
    <style:style style:name="T19" style:family="text">
      <style:text-properties fo:color="#ff0000" fo:text-shadow="none"/>
    </style:style>
    <style:style style:name="T20" style:family="text">
      <style:text-properties fo:font-family="'Courier New'" style:font-family-generic="modern" style:font-pitch="fixed" fo:font-size="10pt" style:font-size-asian="10pt" style:font-size-complex="10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">
        <style:list-level-properties text:space-before="0.025cm" text:min-label-width="0.61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Evolution of Software: The simplification of software development  v10a       September 5, 2005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438cm" svg:height="4.084cm" svg:x="1.057cm" svg:y="6.984cm" presentation:class="title" presentation:user-transformed="true">
          <draw:text-box>
            <text:p text:style-name="P1"><text:span text:style-name="T1">Creating Performant and Scalable Linux Applications</text:span><text:span text:style-name="T1"><text:line-break/></text:span><text:span text:style-name="T1"/></text:p>
          </draw:text-box>
        </draw:frame>
        <draw:frame presentation:style-name="pr2" draw:text-style-name="P4" draw:layer="layout" svg:width="17.78cm" svg:height="3.093cm" svg:x="5.192cm" svg:y="11.3cm" presentation:class="subtitle" presentation:user-transformed="true">
          <draw:text-box>
            <text:p text:style-name="P3"><text:span text:style-name="T2">Paul E. McKenney</text:span></text:p>
            <text:p text:style-name="P3"><text:span text:style-name="T2">IBM Distinguished Engineer &amp; CTO Linux</text:span></text:p>
            <text:p text:style-name="P3"><text:span text:style-name="T2">Linux Technology Center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am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904cm" svg:height="1.647cm" svg:x="1.354cm" svg:y="1.979cm" presentation:class="title">
          <draw:text-box>
            <text:p text:style-name="P6">Course Objectives and Goals</text:p>
          </draw:text-box>
        </draw:frame>
        <draw:frame presentation:style-name="pr5" draw:text-style-name="P9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3">Introduction to Performance, Scalability, and Real-Time Issues on Modern Multicore Hardware: Is Parallel Programming Hard, And If So, Why?</text:span></text:p>
              </text:list-item>
            </text:list>
            <text:list text:style-name="L3">
              <text:list-item>
                <text:p text:style-name="P8"><text:span text:style-name="T3">Performance and Scalability Technologies in the Linux Kernel</text:span></text:p>
              </text:list-item>
            </text:list>
            <text:list text:style-name="L3">
              <text:list-item>
                <text:p text:style-name="P8"><text:span text:style-name="T4">Creating Performant and Scalable Linux Applications</text:span></text:p>
              </text:list-item>
            </text:list>
            <text:list text:style-name="L3">
              <text:list-item>
                <text:p text:style-name="P8"><text:span text:style-name="T3">Real-Time Technologies in the Linux Kernel</text:span></text:p>
              </text:list-item>
            </text:list>
            <text:list text:style-name="L3">
              <text:list-item>
                <text:p text:style-name="P8"><text:span text:style-name="T3">Creating Real-Time Linux Applications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904cm" svg:height="1.647cm" svg:x="1.354cm" svg:y="1.979cm" presentation:class="title">
          <draw:text-box>
            <text:p text:style-name="P6">Overview</text:p>
          </draw:text-box>
        </draw:frame>
        <draw:frame presentation:style-name="pr5" draw:text-style-name="P9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3">Programming Environments in Linux Apps</text:span></text:p>
              </text:list-item>
            </text:list>
            <text:list text:style-name="L3">
              <text:list-item>
                <text:p text:style-name="P8"><text:span text:style-name="T3">Synchronization Primitives</text:span></text:p>
              </text:list-item>
            </text:list>
            <text:list text:style-name="L3">
              <text:list-item>
                <text:p text:style-name="P8"><text:span text:style-name="T3">Per-Thread Variables</text:span></text:p>
              </text:list-item>
            </text:list>
            <text:list text:style-name="L3">
              <text:list-item>
                <text:p text:style-name="P8"><text:span text:style-name="T3">Solutions to the Existence Problem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10">Programming Environments in Linux Apps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12">Programming Environments in Linux Apps</text:p>
          </draw:text-box>
        </draw:frame>
        <draw:line draw:style-name="gr3" draw:layer="layout" svg:x1="7.194cm" svg:y1="8.88cm" svg:x2="11.639cm" svg:y2="8.88cm">
          <text:p text:style-name="P5"/>
        </draw:line>
        <draw:custom-shape draw:style-name="gr4" draw:text-style-name="P13" draw:layer="layout" svg:width="4.445cm" svg:height="1.905cm" draw:transform="rotate (1.5707963267946) translate (5.731cm 11.103cm)">
          <text:p text:style-name="P10"><text:span text:style-name="T5">User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445cm" svg:height="1.905cm" draw:transform="rotate (1.5707963267946) translate (11.632cm 11.103cm)">
          <text:p text:style-name="P10"><text:span text:style-name="T5">Signal</text:span></text:p>
          <text:p text:style-name="P10"><text:span text:style-name="T5">Handler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4.685cm" svg:height="0.962cm" draw:transform="rotate (1.5707963267946) translate (9.142cm 13.955cm)">
          <draw:text-box>
            <text:p text:style-name="P5"><text:span text:style-name="T6">Signal enabled</text:span></text:p>
          </draw:text-box>
        </draw:frame>
        <draw:line draw:style-name="gr6" draw:layer="layout" svg:x1="13.779cm" svg:y1="13.44cm" svg:x2="10.604cm" svg:y2="12.17cm">
          <text:p text:style-name="P5"/>
        </draw:line>
        <draw:frame draw:style-name="gr5" draw:text-style-name="P15" draw:layer="layout" svg:width="5.891cm" svg:height="1.673cm" svg:x="13.779cm" svg:y="13.505cm">
          <draw:text-box>
            <text:p text:style-name="P5"><text:span text:style-name="T1">But no cheap way</text:span></text:p>
            <text:p text:style-name="P5"><text:span text:style-name="T1">to disable signals...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Signal-Handler Synchronization Strategies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Don't use signal handlers (my favorite)</text:p>
              </text:list-item>
            </text:list>
            <text:list text:style-name="L3">
              <text:list-item>
                <text:p text:style-name="P8">Use locking, accept expensive sigvec() calls</text:p>
              </text:list-item>
            </text:list>
            <text:list text:style-name="L3">
              <text:list-item>
                <text:p text:style-name="P8">Use non-blocking synchronization, accept restricted set of algorithms or great complexity</text:p>
              </text:list-item>
            </text:list>
            <text:list text:style-name="L3">
              <text:list-item>
                <text:p text:style-name="P8">Use RCU, accept read-only access from signal handler</text:p>
              </text:list-item>
            </text:list>
            <text:list text:style-name="L3">
              <text:list-item>
                <text:p text:style-name="P8">Some combination of the above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10">Synchronization Primitives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Synchronization Primitives (Partial POSIX)</text:p>
          </draw:text-box>
        </draw:frame>
        <draw:frame presentation:style-name="pr5" draw:text-style-name="P16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16">pthread_mutex_t</text:p>
              </text:list-item>
            </text:list>
            <text:list text:style-name="L3">
              <text:list-item>
                <text:list>
                  <text:list-item>
                    <text:p text:style-name="P17">pthread_mutex_init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thread_mutex_lock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thread_mutex_trylock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thread_mutex_unlock()</text:p>
                  </text:list-item>
                </text:list>
              </text:list-item>
            </text:list>
            <text:list text:style-name="L3">
              <text:list-item>
                <text:p text:style-name="P16">pthread_rwlock_t</text:p>
              </text:list-item>
            </text:list>
            <text:list text:style-name="L3">
              <text:list-item>
                <text:list>
                  <text:list-item>
                    <text:p text:style-name="P17">pthread_rwlock_init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thread_rwlock_rdlock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thread_rwlock_tryrdlock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thread_rwlock_wrlock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thread_rwlock_trywrlock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thread_rwlock_unlock()</text:p>
                  </text:list-item>
                </text:list>
              </text:list-item>
            </text:list>
          </draw:text-box>
        </draw:frame>
        <draw:frame draw:style-name="gr7" draw:text-style-name="P18" draw:layer="layout" svg:width="19.726cm" svg:height="0.963cm" svg:x="2.857cm" svg:y="16.851cm">
          <draw:text-box>
            <text:p text:style-name="P5"><text:span text:style-name="T7">http://www.opengroup.org/onlinepubs/007908799/xsh/pthread.h.html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Synchronization Primitives (Partial POSIX)</text:p>
          </draw:text-box>
        </draw:frame>
        <draw:frame presentation:style-name="pr5" draw:text-style-name="P16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16">pthread_cond_t</text:p>
              </text:list-item>
            </text:list>
            <text:list text:style-name="L3">
              <text:list-item>
                <text:list>
                  <text:list-item>
                    <text:p text:style-name="P17">pthread_cond_init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thread_cond_wait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thread_cond_timedwait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thread_cond_signal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thread_cond_broadcast()</text:p>
                  </text:list-item>
                </text:list>
              </text:list-item>
            </text:list>
          </draw:text-box>
        </draw:frame>
        <draw:frame draw:style-name="gr7" draw:text-style-name="P18" draw:layer="layout" svg:width="19.726cm" svg:height="0.963cm" svg:x="2.857cm" svg:y="16.851cm">
          <draw:text-box>
            <text:p text:style-name="P5"><text:span text:style-name="T7">http://www.opengroup.org/onlinepubs/007908799/xsh/pthread.h.html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Atomic __sync Intrinsics</text:p>
          </draw:text-box>
        </draw:frame>
        <draw:frame presentation:style-name="pr5" draw:text-style-name="P21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19"><text:span text:style-name="T8">Fetch-and-op (returns old value)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fetch_and_add (type *ptr, type valu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fetch_and_sub (type *ptr, type valu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fetch_and_or (type *ptr, type valu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fetch_and_and (type *ptr, type valu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fetch_and_xor (type *ptr, type valu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fetch_and_nand (type *ptr, type value, ...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8">Op-and-fetch (returns new value)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add_and_fetch (type *ptr, type valu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sub_and_fetch (type *ptr, type valu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or_and_fetch (type *ptr, type valu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and_and_fetch (type *ptr, type valu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xor_and_fetch (type *ptr, type valu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nand_and_fetch (type *ptr, type value, ...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8">Compare-and-swap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bool __sync_bool_compare_and_swap (type *ptr, type oldval type newval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type __sync_val_compare_and_swap (type *ptr, type oldval type newval, ...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8">Memory fence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__sync_synchronize (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type __sync_lock_test_and_set (type *ptr, type value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void __sync_lock_release (type *ptr, ...)</text:span></text:p>
                  </text:list-item>
                </text:list>
              </text:list-item>
            </text:list>
          </draw:text-box>
        </draw:frame>
        <draw:custom-shape draw:style-name="gr1" draw:text-style-name="P11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1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22" draw:layer="layout" svg:width="13.443cm" svg:height="0.963cm" svg:x="5.979cm" svg:y="17.02cm">
          <draw:text-box>
            <text:p text:style-name="P5"><text:span text:style-name="T10">http://gcc.gnu.org/onlinedocs/gcc-4.1.2/gcc/Atomic-Builtins.html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Synchronization Primitives: Just as with Kernel</text:p>
          </draw:text-box>
        </draw:frame>
        <draw:custom-shape draw:style-name="gr8" draw:text-style-name="P11" draw:layer="layout" svg:width="21.59cm" svg:height="10.295cm" svg:x="1.906cm" svg:y="4.681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12.065cm" svg:height="6.35cm" svg:x="6.351cm" svg:y="6.786cm">
          <text:p text:style-name="P5"/>
          <draw:enhanced-geometry svg:viewBox="0 0 21600 21600" draw:type="rectangle" draw:enhanced-path="M 0 0 L 21600 0 21600 21600 0 21600 0 0 Z N"/>
        </draw:custom-shape>
        <draw:line draw:style-name="gr10" draw:layer="layout" svg:x1="8.891cm" svg:y1="9.961cm" svg:x2="15.876cm" svg:y2="9.961cm">
          <text:p text:style-name="P5"/>
        </draw:line>
        <draw:line draw:style-name="gr10" draw:layer="layout" svg:x1="12.496cm" svg:y1="13.465cm" svg:x2="12.496cm" svg:y2="6.48cm">
          <text:p text:style-name="P5"/>
        </draw:line>
        <draw:custom-shape draw:style-name="gr11" draw:text-style-name="P23" draw:layer="layout" svg:width="6.35cm" svg:height="1.905cm" svg:x="9.408cm" svg:y="5.786cm">
          <text:p text:style-name="P10"><text:span text:style-name="T5">Work</text:span></text:p>
          <text:p text:style-name="P10"><text:span text:style-name="T5">Partitio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draw:layer="layout" svg:width="6.35cm" svg:height="1.905cm" svg:x="9.408cm" svg:y="12.187cm">
          <text:p text:style-name="P10"><text:span text:style-name="T5">Interacting</text:span></text:p>
          <text:p text:style-name="P10"><text:span text:style-name="T5">With Hard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6.35cm" svg:height="1.905cm" svg:x="3.208cm" svg:y="9.009cm">
          <text:p text:style-name="P10"><text:span text:style-name="T5">Parallel</text:span></text:p>
          <text:p text:style-name="P10"><text:span text:style-name="T5">Access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draw:layer="layout" svg:width="6.35cm" svg:height="2.659cm" svg:x="15.308cm" svg:y="8.656cm">
          <text:p text:style-name="P10"><text:span text:style-name="T5">Resource</text:span></text:p>
          <text:p text:style-name="P10"><text:span text:style-name="T5">Partitioning</text:span></text:p>
          <text:p text:style-name="P10"><text:span text:style-name="T5">&amp; Re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layer="layout" svg:x1="19.686cm" svg:y1="15.875cm" svg:x2="19.686cm" svg:y2="12.065cm">
          <text:p text:style-name="P5"/>
        </draw:line>
        <draw:frame draw:style-name="gr5" draw:text-style-name="P24" draw:layer="layout" svg:width="9.804cm" svg:height="1.673cm" svg:x="14.786cm" svg:y="16.095cm">
          <draw:text-box>
            <text:p text:style-name="P10"><text:span text:style-name="T1">Do this first!!!!</text:span></text:p>
            <text:p text:style-name="P10"><text:span text:style-name="T1">Job #1 is </text:span><text:span text:style-name="T11">not</text:span><text:span text:style-name="T12"> selecting primitives!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10"><text:span text:style-name="T3">Per-Thread Variables</text:span>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er-Thread Variables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Use the “__thread” storage class</text:p>
              </text:list-item>
            </text:list>
            <text:list text:style-name="L3">
              <text:list-item>
                <text:p text:style-name="P8">However, no standard way to access other thread's per-thread variables in C/C++</text:p>
              </text:list-item>
            </text:list>
            <text:list text:style-name="L3">
              <text:list-item>
                <text:list>
                  <text:list-item>
                    <text:p text:style-name="P25">Is this importan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If so, what can you do about it?</text:p>
                  </text:list-item>
                </text:list>
              </text:list-item>
            </text:list>
            <text:list text:style-name="L3">
              <text:list-item>
                <text:p text:style-name="P8">And why are per-thread variables so important?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er-Thread Variables</text:p>
          </draw:text-box>
        </draw:frame>
        <draw:frame presentation:style-name="pr5" draw:text-style-name="P8" draw:layer="layout" svg:width="21.824cm" svg:height="12.812cm" svg:x="1.68cm" svg:y="4.934cm" presentation:class="outline" presentation:user-transformed="true">
          <draw:text-box>
            <text:list text:style-name="L3">
              <text:list-item>
                <text:p text:style-name="P8">Access to other thread's __thread variables</text:p>
              </text:list-item>
            </text:list>
            <text:list text:style-name="L3">
              <text:list-item>
                <text:list>
                  <text:list-item>
                    <text:p text:style-name="P25">“Just say 'no'”: combine values after thread ex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Requires thread move __thread data before exit, of cour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“Just say 'no'”: use communication primitiv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SysV message queu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UNIX-domain socke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TCP/I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POSIX signa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Create per-variable arrays containing pointers to each thread's corresponding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Each thread then records address of relevant variab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Use offsets (but good luck with shared libraries!!!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Lobby for an enhancement to the standard</text:p>
                  </text:list-item>
                </text:list>
              </text:list-item>
            </text:list>
          </draw:text-box>
        </draw:frame>
        <draw:custom-shape draw:style-name="gr1" draw:text-style-name="P11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Atomic Increment of Global Variable</text:p>
          </draw:text-box>
        </draw:frame>
        <draw:g>
          <draw:line draw:style-name="gr3" draw:layer="layout" svg:x1="9.48cm" svg:y1="10.195cm" svg:x2="7.575cm" svg:y2="10.195cm">
            <text:p text:style-name="P5"/>
          </draw:line>
          <draw:line draw:style-name="gr3" draw:layer="layout" svg:x1="15.875cm" svg:y1="10.195cm" svg:x2="17.78cm" svg:y2="10.195cm">
            <text:p text:style-name="P5"/>
          </draw:line>
          <draw:line draw:style-name="gr3" draw:layer="layout" svg:x1="17.88cm" svg:y1="8.19cm" svg:x2="15.975cm" svg:y2="9.495cm">
            <text:p text:style-name="P5"/>
          </draw:line>
          <draw:line draw:style-name="gr3" draw:layer="layout" svg:x1="17.881cm" svg:y1="12.095cm" svg:x2="15.976cm" svg:y2="10.79cm">
            <text:p text:style-name="P5"/>
          </draw:line>
          <draw:line draw:style-name="gr3" draw:layer="layout" svg:x1="7.476cm" svg:y1="8.191cm" svg:x2="9.381cm" svg:y2="9.496cm">
            <text:p text:style-name="P5"/>
          </draw:line>
          <draw:line draw:style-name="gr3" draw:layer="layout" svg:x1="7.475cm" svg:y1="12.096cm" svg:x2="9.38cm" svg:y2="10.791cm">
            <text:p text:style-name="P5"/>
          </draw:line>
          <draw:custom-shape draw:style-name="gr8" draw:text-style-name="P11" draw:layer="layout" svg:width="8.255cm" svg:height="4.445cm" svg:x="3.872cm" svg:y="4.21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4.02cm" svg:y="4.428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6.021cm" svg:y="4.429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8.022cm" svg:y="4.43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10.023cm" svg:y="4.431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4.02cm" svg:y="6.428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6.021cm" svg:y="6.429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8.022cm" svg:y="6.429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10.023cm" svg:y="6.43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3" draw:layer="layout" svg:width="7.874cm" svg:height="0.965cm" svg:x="4.02cm" svg:y="7.528cm">
            <text:p text:style-name="P10"><text:span text:style-name="T5">Interconnec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8.255cm" svg:height="4.445cm" svg:x="13.273cm" svg:y="4.21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13.421cm" svg:y="4.429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15.422cm" svg:y="4.43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17.423cm" svg:y="4.431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19.424cm" svg:y="4.432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13.421cm" svg:y="6.429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15.422cm" svg:y="6.43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17.423cm" svg:y="6.43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19.424cm" svg:y="6.431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3" draw:layer="layout" svg:width="7.874cm" svg:height="0.965cm" svg:x="13.421cm" svg:y="7.529cm">
            <text:p text:style-name="P10"><text:span text:style-name="T5">Interconnec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8.255cm" svg:height="4.445cm" svg:x="3.872cm" svg:y="11.665cm">
            <text:p text:style-name="P5"/>
            <draw:enhanced-geometry svg:viewBox="0 0 21600 21600" draw:mirror-vertical="true" draw:type="rectangle" draw:enhanced-path="M 0 0 L 21600 0 21600 21600 0 21600 0 0 Z N"/>
          </draw:custom-shape>
          <draw:custom-shape draw:style-name="gr12" draw:text-style-name="P10" draw:layer="layout" svg:width="1.905cm" svg:height="1.905cm" svg:x="4.02cm" svg:y="14.038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draw:layer="layout" svg:width="1.905cm" svg:height="1.905cm" svg:x="6.021cm" svg:y="14.039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draw:layer="layout" svg:width="1.905cm" svg:height="1.905cm" svg:x="8.022cm" svg:y="14.04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draw:layer="layout" svg:width="1.905cm" svg:height="1.905cm" svg:x="10.023cm" svg:y="14.041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4.02cm" svg:y="12.984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6.021cm" svg:y="12.985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8.022cm" svg:y="12.985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10.023cm" svg:y="12.986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4" draw:text-style-name="P13" draw:layer="layout" svg:width="7.874cm" svg:height="0.965cm" svg:x="4.02cm" svg:y="11.882cm">
            <text:p text:style-name="P10"><text:span text:style-name="T5">Interconnect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8" draw:text-style-name="P11" draw:layer="layout" svg:width="8.255cm" svg:height="4.445cm" svg:x="13.273cm" svg:y="11.664cm">
            <text:p text:style-name="P5"/>
            <draw:enhanced-geometry svg:viewBox="0 0 21600 21600" draw:mirror-vertical="true" draw:type="rectangle" draw:enhanced-path="M 0 0 L 21600 0 21600 21600 0 21600 0 0 Z N"/>
          </draw:custom-shape>
          <draw:custom-shape draw:style-name="gr12" draw:text-style-name="P10" draw:layer="layout" svg:width="1.905cm" svg:height="1.905cm" svg:x="13.421cm" svg:y="14.039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draw:layer="layout" svg:width="1.905cm" svg:height="1.905cm" svg:x="15.422cm" svg:y="14.04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draw:layer="layout" svg:width="1.905cm" svg:height="1.905cm" svg:x="17.423cm" svg:y="14.041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draw:layer="layout" svg:width="1.905cm" svg:height="1.905cm" svg:x="19.424cm" svg:y="14.042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13.421cm" svg:y="12.985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15.422cm" svg:y="12.986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17.423cm" svg:y="12.986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19.424cm" svg:y="12.987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4" draw:text-style-name="P13" draw:layer="layout" svg:width="7.874cm" svg:height="0.965cm" svg:x="13.421cm" svg:y="11.883cm">
            <text:p text:style-name="P10"><text:span text:style-name="T5">Interconnect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5" draw:text-style-name="P13" draw:layer="layout" svg:width="6.477cm" svg:height="1.27cm" svg:x="9.462cm" svg:y="9.56cm">
            <text:p text:style-name="P10"><text:span text:style-name="T5">Interconnec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.81cm" svg:height="1.27cm" svg:x="17.78cm" svg:y="9.56cm">
            <text:p text:style-name="P10">Memory</text:p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.81cm" svg:height="1.27cm" svg:x="3.78cm" svg:y="9.56cm">
            <text:p text:style-name="P10">Memory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4.382cm" svg:y="5.391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6.383cm" svg:y="5.392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8.384cm" svg:y="5.393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0.385cm" svg:y="5.394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4.382cm" svg:y="13.791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6.383cm" svg:y="13.792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8.384cm" svg:y="13.793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0.385cm" svg:y="13.794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3.782cm" svg:y="5.391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5.783cm" svg:y="5.392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7.784cm" svg:y="5.393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9.785cm" svg:y="5.394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3.782cm" svg:y="13.791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5.783cm" svg:y="13.792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7.784cm" svg:y="13.793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9.785cm" svg:y="13.794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</draw:g>
        <draw:polyline draw:style-name="gr17" draw:layer="layout" svg:width="7.924cm" svg:height="7.924cm" draw:transform="rotate (-2.55359122859361) translate (11.039234395945cm 10.843854961611cm)" svg:viewBox="0 0 7925 7925" draw:points="2642,-22367 4051,-24480 0,-28707 704,-29764 6164,-27650 7925,-30292">
          <text:p text:style-name="P5"/>
        </draw:polyline>
        <draw:frame draw:style-name="gr5" draw:text-style-name="P15" draw:layer="layout" svg:width="7.944cm" svg:height="0.962cm" svg:x="8.728cm" svg:y="16.945cm">
          <draw:text-box>
            <text:p text:style-name="P5"><text:span text:style-name="T1">Lots and Lots of Latency!!!</text:span></text:p>
          </draw:text-box>
        </draw:frame>
        <draw:custom-shape draw:style-name="gr18" draw:text-style-name="P11" draw:layer="layout" svg:width="1.27cm" svg:height="1.27cm" svg:x="19.685cm" svg:y="14.645cm">
          <text:p text:style-name="P5"/>
          <draw:enhanced-geometry svg:viewBox="0 0 21600 21600" draw:mirror-vertic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7.685cm" svg:y="14.645cm">
          <text:p text:style-name="P5"/>
          <draw:enhanced-geometry svg:viewBox="0 0 21600 21600" draw:mirror-vertic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5.685cm" svg:y="14.645cm">
          <text:p text:style-name="P5"/>
          <draw:enhanced-geometry svg:viewBox="0 0 21600 21600" draw:mirror-vertic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3.685cm" svg:y="14.645cm">
          <text:p text:style-name="P5"/>
          <draw:enhanced-geometry svg:viewBox="0 0 21600 21600" draw:mirror-vertic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0.285cm" svg:y="14.645cm">
          <text:p text:style-name="P5"/>
          <draw:enhanced-geometry svg:viewBox="0 0 21600 21600" draw:mirror-vertic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8.285cm" svg:y="14.645cm">
          <text:p text:style-name="P5"/>
          <draw:enhanced-geometry svg:viewBox="0 0 21600 21600" draw:mirror-vertic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6.285cm" svg:y="14.645cm">
          <text:p text:style-name="P5"/>
          <draw:enhanced-geometry svg:viewBox="0 0 21600 21600" draw:mirror-vertic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3cm" svg:height="1.23cm" svg:x="4.305cm" svg:y="14.645cm">
          <text:p text:style-name="P5"/>
          <draw:enhanced-geometry svg:viewBox="0 0 21600 21600" draw:mirror-vertic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4.285cm" svg:y="4.445cm">
          <text:p text:style-name="P5"/>
          <draw:enhanced-geometry svg:viewBox="0 0 21600 21600" draw:mirror-vertical="false" draw:mirror-horizont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6.285cm" svg:y="4.445cm">
          <text:p text:style-name="P5"/>
          <draw:enhanced-geometry svg:viewBox="0 0 21600 21600" draw:mirror-vertical="false" draw:mirror-horizont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8.285cm" svg:y="4.445cm">
          <text:p text:style-name="P5"/>
          <draw:enhanced-geometry svg:viewBox="0 0 21600 21600" draw:mirror-vertical="false" draw:mirror-horizont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0.285cm" svg:y="4.445cm">
          <text:p text:style-name="P5"/>
          <draw:enhanced-geometry svg:viewBox="0 0 21600 21600" draw:mirror-vertical="false" draw:mirror-horizont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3.685cm" svg:y="4.445cm">
          <text:p text:style-name="P5"/>
          <draw:enhanced-geometry svg:viewBox="0 0 21600 21600" draw:mirror-vertical="false" draw:mirror-horizont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5.685cm" svg:y="4.445cm">
          <text:p text:style-name="P5"/>
          <draw:enhanced-geometry svg:viewBox="0 0 21600 21600" draw:mirror-vertical="false" draw:mirror-horizont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7.685cm" svg:y="4.445cm">
          <text:p text:style-name="P5"/>
          <draw:enhanced-geometry svg:viewBox="0 0 21600 21600" draw:mirror-vertical="false" draw:mirror-horizont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9.685cm" svg:y="4.445cm">
          <text:p text:style-name="P5"/>
          <draw:enhanced-geometry svg:viewBox="0 0 21600 21600" draw:mirror-vertical="false" draw:mirror-horizontal="true" draw:text-areas="0 0 21600 21600" draw:type="circular-arrow" draw:modifiers="146.712472311115 19.4977344859284 6084.562345524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17" draw:layer="layout" svg:width="0.634cm" svg:height="2.539cm" svg:x="5.715cm" svg:y="12.7cm" svg:viewBox="0 0 635 2540" draw:points="0,2540 0,0 635,0 635,2540">
          <text:p text:style-name="P5"/>
        </draw:polyline>
        <draw:polyline draw:style-name="gr17" draw:layer="layout" svg:width="0.634cm" svg:height="2.724cm" draw:transform="rotate (3.1415926535892) translate (6.35000000003392cm 7.805cm)" svg:viewBox="0 0 635 2725" draw:points="0,-12885 0,-15610 635,-15610 635,-12885">
          <text:p text:style-name="P5"/>
        </draw:polyline>
        <draw:polyline draw:style-name="gr17" draw:layer="layout" svg:width="2.539cm" svg:height="4.444cm" svg:x="11.43cm" svg:y="10.795cm" svg:viewBox="0 0 2540 4445" draw:points="0,4445 635,0 1905,0 2540,4445">
          <text:p text:style-name="P5"/>
        </draw:polyline>
        <draw:polyline draw:style-name="gr17" draw:layer="layout" svg:width="2.539cm" svg:height="4.627cm" draw:transform="rotate (3.1415926535892) translate (13.9700000000577cm 9.70799999999422cm)" svg:viewBox="0 0 2540 4628" draw:points="0,-14788 465,-19416 1735,-19416 2540,-14788">
          <text:p text:style-name="P5"/>
        </draw:polyline>
        <draw:polyline draw:style-name="gr17" draw:layer="layout" svg:width="8.003cm" svg:height="7.924cm" draw:transform="rotate (0.588001424996779) translate (14.2949962699389cm 9.51999114917716cm)" svg:viewBox="0 0 8004 7925" draw:points="2721,39626 4130,37513 0,33233 704,32177 6243,34343 8004,31701">
          <text:p text:style-name="P5"/>
        </draw:polyline>
        <draw:polyline draw:style-name="gr17" draw:layer="layout" svg:width="0.634cm" svg:height="2.539cm" svg:x="7.716cm" svg:y="12.7cm" svg:viewBox="0 0 635 2540" draw:points="0,2540 0,0 635,0 635,2540">
          <text:p text:style-name="P5"/>
        </draw:polyline>
        <draw:polyline draw:style-name="gr17" draw:layer="layout" svg:width="0.634cm" svg:height="2.539cm" svg:x="9.717cm" svg:y="12.7cm" svg:viewBox="0 0 635 2540" draw:points="0,2540 0,0 635,0 635,2540">
          <text:p text:style-name="P5"/>
        </draw:polyline>
        <draw:polyline draw:style-name="gr17" draw:layer="layout" svg:width="0.634cm" svg:height="2.539cm" svg:x="15.116cm" svg:y="12.7cm" svg:viewBox="0 0 635 2540" draw:points="0,2540 0,0 635,0 635,2540">
          <text:p text:style-name="P5"/>
        </draw:polyline>
        <draw:polyline draw:style-name="gr17" draw:layer="layout" svg:width="0.634cm" svg:height="2.539cm" svg:x="17.117cm" svg:y="12.7cm" svg:viewBox="0 0 635 2540" draw:points="0,2540 0,0 635,0 635,2540">
          <text:p text:style-name="P5"/>
        </draw:polyline>
        <draw:polyline draw:style-name="gr17" draw:layer="layout" svg:width="0.634cm" svg:height="2.539cm" svg:x="19.118cm" svg:y="12.7cm" svg:viewBox="0 0 635 2540" draw:points="0,2540 0,0 635,0 635,2540">
          <text:p text:style-name="P5"/>
        </draw:polyline>
        <draw:polyline draw:style-name="gr17" draw:layer="layout" svg:width="0.634cm" svg:height="2.724cm" draw:transform="rotate (3.1415926535892) translate (8.35100000003395cm 7.806cm)" svg:viewBox="0 0 635 2725" draw:points="0,-12887 0,-15612 635,-15612 635,-12887">
          <text:p text:style-name="P5"/>
        </draw:polyline>
        <draw:polyline draw:style-name="gr17" draw:layer="layout" svg:width="0.634cm" svg:height="2.724cm" draw:transform="rotate (3.1415926535892) translate (10.3520000000336cm 7.807cm)" svg:viewBox="0 0 635 2725" draw:points="0,-12889 0,-15614 635,-15614 635,-12889">
          <text:p text:style-name="P5"/>
        </draw:polyline>
        <draw:polyline draw:style-name="gr17" draw:layer="layout" svg:width="0.634cm" svg:height="2.724cm" draw:transform="rotate (3.1415926535892) translate (15.7510000000336cm 7.806cm)" svg:viewBox="0 0 635 2725" draw:points="0,-12887 0,-15612 635,-15612 635,-12887">
          <text:p text:style-name="P5"/>
        </draw:polyline>
        <draw:polyline draw:style-name="gr17" draw:layer="layout" svg:width="0.634cm" svg:height="2.724cm" draw:transform="rotate (3.1415926535892) translate (17.7520000000336cm 7.807cm)" svg:viewBox="0 0 635 2725" draw:points="0,-12889 0,-15614 635,-15614 635,-12889">
          <text:p text:style-name="P5"/>
        </draw:polyline>
        <draw:polyline draw:style-name="gr17" draw:layer="layout" svg:width="0.634cm" svg:height="2.724cm" draw:transform="rotate (3.1415926535892) translate (19.7530000000336cm 7.808cm)" svg:viewBox="0 0 635 2725" draw:points="0,-12891 0,-15616 635,-15616 635,-12891">
          <text:p text:style-name="P5"/>
        </draw:polylin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Atomic Increment of Per-CPU Variable</text:p>
          </draw:text-box>
        </draw:frame>
        <draw:g>
          <draw:line draw:style-name="gr3" draw:layer="layout" svg:x1="9.48cm" svg:y1="10.195cm" svg:x2="7.575cm" svg:y2="10.195cm">
            <text:p text:style-name="P5"/>
          </draw:line>
          <draw:line draw:style-name="gr3" draw:layer="layout" svg:x1="15.875cm" svg:y1="10.195cm" svg:x2="17.78cm" svg:y2="10.195cm">
            <text:p text:style-name="P5"/>
          </draw:line>
          <draw:line draw:style-name="gr3" draw:layer="layout" svg:x1="17.88cm" svg:y1="8.19cm" svg:x2="15.975cm" svg:y2="9.495cm">
            <text:p text:style-name="P5"/>
          </draw:line>
          <draw:line draw:style-name="gr3" draw:layer="layout" svg:x1="17.881cm" svg:y1="12.095cm" svg:x2="15.976cm" svg:y2="10.79cm">
            <text:p text:style-name="P5"/>
          </draw:line>
          <draw:line draw:style-name="gr3" draw:layer="layout" svg:x1="7.476cm" svg:y1="8.191cm" svg:x2="9.381cm" svg:y2="9.496cm">
            <text:p text:style-name="P5"/>
          </draw:line>
          <draw:line draw:style-name="gr3" draw:layer="layout" svg:x1="7.475cm" svg:y1="12.096cm" svg:x2="9.38cm" svg:y2="10.791cm">
            <text:p text:style-name="P5"/>
          </draw:line>
          <draw:custom-shape draw:style-name="gr8" draw:text-style-name="P11" draw:layer="layout" svg:width="8.255cm" svg:height="4.445cm" svg:x="3.872cm" svg:y="4.21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4.02cm" svg:y="4.428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6.021cm" svg:y="4.429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8.022cm" svg:y="4.43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10.023cm" svg:y="4.431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4.02cm" svg:y="6.428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6.021cm" svg:y="6.429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8.022cm" svg:y="6.429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10.023cm" svg:y="6.43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3" draw:layer="layout" svg:width="7.874cm" svg:height="0.965cm" svg:x="4.02cm" svg:y="7.528cm">
            <text:p text:style-name="P10"><text:span text:style-name="T5">Interconnec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8.255cm" svg:height="4.445cm" svg:x="13.273cm" svg:y="4.21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13.421cm" svg:y="4.429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15.422cm" svg:y="4.43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17.423cm" svg:y="4.431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1.905cm" svg:height="1.905cm" svg:x="19.424cm" svg:y="4.432cm">
            <text:p text:style-name="P10">CPU</text:p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13.421cm" svg:y="6.429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15.422cm" svg:y="6.43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17.423cm" svg:y="6.43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905cm" svg:height="0.96cm" svg:x="19.424cm" svg:y="6.431cm">
            <text:p text:style-name="P10"><text:span text:style-name="T5">$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3" draw:layer="layout" svg:width="7.874cm" svg:height="0.965cm" svg:x="13.421cm" svg:y="7.529cm">
            <text:p text:style-name="P10"><text:span text:style-name="T5">Interconnec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8.255cm" svg:height="4.445cm" svg:x="3.872cm" svg:y="11.665cm">
            <text:p text:style-name="P5"/>
            <draw:enhanced-geometry svg:viewBox="0 0 21600 21600" draw:mirror-vertical="true" draw:type="rectangle" draw:enhanced-path="M 0 0 L 21600 0 21600 21600 0 21600 0 0 Z N"/>
          </draw:custom-shape>
          <draw:custom-shape draw:style-name="gr12" draw:text-style-name="P10" draw:layer="layout" svg:width="1.905cm" svg:height="1.905cm" svg:x="4.02cm" svg:y="14.038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draw:layer="layout" svg:width="1.905cm" svg:height="1.905cm" svg:x="6.021cm" svg:y="14.039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draw:layer="layout" svg:width="1.905cm" svg:height="1.905cm" svg:x="8.022cm" svg:y="14.04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draw:layer="layout" svg:width="1.905cm" svg:height="1.905cm" svg:x="10.023cm" svg:y="14.041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4.02cm" svg:y="12.984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6.021cm" svg:y="12.985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8.022cm" svg:y="12.985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10.023cm" svg:y="12.986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4" draw:text-style-name="P13" draw:layer="layout" svg:width="7.874cm" svg:height="0.965cm" svg:x="4.02cm" svg:y="11.882cm">
            <text:p text:style-name="P10"><text:span text:style-name="T5">Interconnect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8" draw:text-style-name="P11" draw:layer="layout" svg:width="8.255cm" svg:height="4.445cm" svg:x="13.273cm" svg:y="11.664cm">
            <text:p text:style-name="P5"/>
            <draw:enhanced-geometry svg:viewBox="0 0 21600 21600" draw:mirror-vertical="true" draw:type="rectangle" draw:enhanced-path="M 0 0 L 21600 0 21600 21600 0 21600 0 0 Z N"/>
          </draw:custom-shape>
          <draw:custom-shape draw:style-name="gr12" draw:text-style-name="P10" draw:layer="layout" svg:width="1.905cm" svg:height="1.905cm" svg:x="13.421cm" svg:y="14.039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draw:layer="layout" svg:width="1.905cm" svg:height="1.905cm" svg:x="15.422cm" svg:y="14.04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draw:layer="layout" svg:width="1.905cm" svg:height="1.905cm" svg:x="17.423cm" svg:y="14.041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draw:layer="layout" svg:width="1.905cm" svg:height="1.905cm" svg:x="19.424cm" svg:y="14.042cm">
            <text:p text:style-name="P10"/>
            <text:p text:style-name="P10">CPU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13.421cm" svg:y="12.985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15.422cm" svg:y="12.986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17.423cm" svg:y="12.986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3" draw:text-style-name="P13" draw:layer="layout" svg:width="1.905cm" svg:height="0.96cm" svg:x="19.424cm" svg:y="12.987cm">
            <text:p text:style-name="P10"><text:span text:style-name="T5">$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4" draw:text-style-name="P13" draw:layer="layout" svg:width="7.874cm" svg:height="0.965cm" svg:x="13.421cm" svg:y="11.883cm">
            <text:p text:style-name="P10"><text:span text:style-name="T5">Interconnect</text:span></text:p>
            <draw:enhanced-geometry svg:viewBox="0 0 21600 21600" draw:mirror-vertical="false" draw:type="rectangle" draw:enhanced-path="M 0 0 L 21600 0 21600 21600 0 21600 0 0 Z N"/>
          </draw:custom-shape>
          <draw:custom-shape draw:style-name="gr15" draw:text-style-name="P13" draw:layer="layout" svg:width="6.477cm" svg:height="1.27cm" svg:x="9.462cm" svg:y="9.56cm">
            <text:p text:style-name="P10"><text:span text:style-name="T5">Interconnec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.81cm" svg:height="1.27cm" svg:x="17.78cm" svg:y="9.56cm">
            <text:p text:style-name="P10">Memory</text:p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.81cm" svg:height="1.27cm" svg:x="3.78cm" svg:y="9.56cm">
            <text:p text:style-name="P10">Memory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4.382cm" svg:y="5.391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6.383cm" svg:y="5.392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8.384cm" svg:y="5.393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0.385cm" svg:y="5.394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4.382cm" svg:y="13.791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6.383cm" svg:y="13.792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8.384cm" svg:y="13.793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0.385cm" svg:y="13.794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3.782cm" svg:y="5.391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5.783cm" svg:y="5.392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7.784cm" svg:y="5.393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9.785cm" svg:y="5.394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3.782cm" svg:y="13.791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5.783cm" svg:y="13.792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7.784cm" svg:y="13.793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7" draw:layer="layout" svg:width="1.269cm" svg:height="1.135cm" svg:x="19.785cm" svg:y="13.794cm">
            <text:p text:style-name="P10"><text:span text:style-name="T13">Store</text:span></text:p>
            <text:p text:style-name="P10"><text:span text:style-name="T13">Buffer</text:span></text:p>
            <draw:enhanced-geometry svg:viewBox="0 0 21600 21600" draw:type="rectangle" draw:enhanced-path="M 0 0 L 21600 0 21600 21600 0 21600 0 0 Z N"/>
          </draw:custom-shape>
        </draw:g>
        <draw:custom-shape draw:style-name="gr18" draw:text-style-name="P11" draw:layer="layout" svg:width="1.27cm" svg:height="1.27cm" svg:x="19.685cm" svg:y="4.4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7.685cm" svg:y="4.4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5.685cm" svg:y="4.4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3.685cm" svg:y="4.4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0.285cm" svg:y="4.4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8.285cm" svg:y="4.4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6.285cm" svg:y="4.4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4.285cm" svg:y="4.4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9.685cm" svg:y="14.6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7.685cm" svg:y="14.6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5.685cm" svg:y="14.6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3.685cm" svg:y="14.6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10.285cm" svg:y="14.6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8.285cm" svg:y="14.6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6.285cm" svg:y="14.6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.27cm" svg:height="1.27cm" svg:x="4.285cm" svg:y="14.645cm">
          <text:p text:style-name="P5"/>
          <draw:enhanced-geometry svg:viewBox="0 0 21600 21600" draw:text-areas="0 0 21600 21600" draw:type="circular-arrow" draw:modifiers="46.680225502387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9" draw:text-style-name="P28" draw:layer="layout" svg:width="15.344cm" svg:height="0.962cm" svg:x="5.028cm" svg:y="17.045cm">
          <draw:text-box>
            <text:p text:style-name="P5"><text:span text:style-name="T1">Little Latency, Lots of Increments at Core Clock Rate</text:span></text:p>
          </draw:text-box>
        </draw:frame>
        <draw:custom-shape draw:style-name="gr20" draw:text-style-name="P11" draw:layer="layout" svg:width="0.635cm" svg:height="0.635cm" svg:x="0.205cm" svg:y="18.28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10">Solutions to the Existence Problem</text:p>
          </draw:text-box>
        </draw:frame>
        <draw:custom-shape draw:style-name="gr1" draw:text-style-name="P11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Solutions to the Existence Problem</text:p>
          </draw:text-box>
        </draw:frame>
        <draw:frame presentation:style-name="pr5" draw:text-style-name="P8" draw:layer="layout" svg:width="21.824cm" svg:height="12.659cm" svg:x="1.68cm" svg:y="4.934cm" presentation:class="outline" presentation:user-transformed="true">
          <draw:text-box>
            <text:list text:style-name="L3">
              <text:list-item>
                <text:p text:style-name="P8">Use of “Running on CPU” as a reference does not translate well from kernel to user apps</text:p>
              </text:list-item>
            </text:list>
            <text:list text:style-name="L3">
              <text:list-item>
                <text:list>
                  <text:list-item>
                    <text:p text:style-name="P25">No reliable way to suppress preem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Existing user-level facilities are usually only hi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If there was a reliable way to suppress preemption, it would be subject to abuse</text:p>
                  </text:list-item>
                </text:list>
              </text:list-item>
            </text:list>
            <text:list text:style-name="L3">
              <text:list-item>
                <text:p text:style-name="P8">Kernels have strictly enforced architectures</text:p>
              </text:list-item>
            </text:list>
            <text:list text:style-name="L3">
              <text:list-item>
                <text:list>
                  <text:list-item>
                    <text:p text:style-name="P25">Can trust each kernel thread to reach a quiescent state in a timely fash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Not so for user applic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Even less so for libraries – the application has not yet been thought of, much less architected!!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Thus must revisit reference-counting schemes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custom-shape draw:style-name="gr4" draw:text-style-name="P23" draw:layer="layout" svg:width="4.752cm" svg:height="1.27cm" svg:x="5.818cm" svg:y="10.2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818cm" svg:y="11.42cm">
          <text:p text:style-name="P10"><text:span text:style-name="T5">rcu_refcnt[1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618cm" svg:y="10.0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618cm" svg:y="11.22cm">
          <text:p text:style-name="P10"><text:span text:style-name="T5">rcu_refcnt[1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418cm" svg:y="9.8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418cm" svg:y="11.02cm">
          <text:p text:style-name="P10"><text:span text:style-name="T5">rcu_refcnt[1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218cm" svg:y="9.6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218cm" svg:y="10.82cm">
          <text:p text:style-name="P10"><text:span text:style-name="T5">rcu_refcnt[1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018cm" svg:y="9.4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018cm" svg:y="10.62cm">
          <text:p text:style-name="P10"><text:span text:style-name="T5">rcu_refcnt[1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4.818cm" svg:y="9.2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4.818cm" svg:y="10.42cm">
          <text:p text:style-name="P10"><text:span text:style-name="T5">rcu_refcnt[1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4.618cm" svg:y="9.0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4.618cm" svg:y="10.22cm">
          <text:p text:style-name="P10"><text:span text:style-name="T5">rcu_refcnt[1]</text:span></text:p>
          <draw:enhanced-geometry svg:viewBox="0 0 21600 21600" draw:type="rectangle" draw:enhanced-path="M 0 0 L 21600 0 21600 21600 0 21600 0 0 Z N"/>
        </draw:custom-shape>
        <draw:frame presentation:style-name="pr7" draw:text-style-name="P5" draw:layer="layout" svg:width="22.904cm" svg:height="1.387cm" svg:x="1.354cm" svg:y="1.979cm" presentation:class="title">
          <draw:text-box>
            <text:p text:style-name="P5">Per-Thread Reference Count Pair Data</text:p>
          </draw:text-box>
        </draw:frame>
        <draw:polyline draw:style-name="gr21" draw:layer="layout" svg:width="1.292cm" svg:height="2.509cm" svg:x="3.175cm" svg:y="6.985cm" svg:viewBox="0 0 1293 2510" draw:points="1270,0 0,0 23,2510 1293,2510">
          <text:p text:style-name="P5"/>
        </draw:polyline>
        <draw:line draw:style-name="gr21" draw:layer="layout" svg:x1="15.514cm" svg:y1="6.93cm" svg:x2="9.164cm" svg:y2="9.47cm">
          <text:p text:style-name="P5"/>
        </draw:line>
        <draw:line draw:style-name="gr21" draw:layer="layout" svg:x1="15.414cm" svg:y1="13.07cm" svg:x2="9.163cm" svg:y2="10.73cm">
          <text:p text:style-name="P5"/>
        </draw:line>
        <draw:line draw:style-name="gr21" draw:layer="layout" svg:x1="17.019cm" svg:y1="9.995cm" svg:x2="9.198cm" svg:y2="9.995cm">
          <text:p text:style-name="P5"/>
        </draw:line>
        <draw:custom-shape draw:style-name="gr4" draw:text-style-name="P23" draw:layer="layout" svg:width="4.752cm" svg:height="1.27cm" svg:x="4.418cm" svg:y="8.8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draw:layer="layout" svg:width="5.825cm" svg:height="1.27cm" svg:x="14.934cm" svg:y="6.12cm">
          <text:p text:style-name="P10"><text:span text:style-name="T5">rcu_read_lock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5.825cm" svg:height="1.27cm" svg:x="14.934cm" svg:y="9.32cm">
          <text:p text:style-name="P10"><text:span text:style-name="T5">rcu_read_unlock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5.825cm" svg:height="1.27cm" svg:x="14.935cm" svg:y="12.52cm">
          <text:p text:style-name="P10"><text:span text:style-name="T5">synchronize_rcu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5" draw:layer="layout" svg:width="7.652cm" svg:height="0.962cm" svg:x="14.098cm" svg:y="7.555cm">
          <draw:text-box>
            <text:p text:style-name="P5"><text:span text:style-name="T1">Acquire current reference</text:span></text:p>
          </draw:text-box>
        </draw:frame>
        <draw:frame draw:style-name="gr5" draw:text-style-name="P15" draw:layer="layout" svg:width="8.279cm" svg:height="0.962cm" svg:x="13.799cm" svg:y="10.755cm">
          <draw:text-box>
            <text:p text:style-name="P10"><text:span text:style-name="T1">Release reference acquired</text:span></text:p>
          </draw:text-box>
        </draw:frame>
        <draw:frame draw:style-name="gr5" draw:text-style-name="P15" draw:layer="layout" svg:width="8.706cm" svg:height="1.673cm" svg:x="13.499cm" svg:y="13.855cm">
          <draw:text-box>
            <text:p text:style-name="P10"><text:span text:style-name="T1">Flip rcu_idx and wait for all</text:span></text:p>
            <text:p text:style-name="P10"><text:span text:style-name="T1">old references to be released</text:span></text:p>
          </draw:text-box>
        </draw:frame>
        <draw:custom-shape draw:style-name="gr4" draw:text-style-name="P23" draw:layer="layout" svg:width="4.752cm" svg:height="1.27cm" svg:x="4.418cm" svg:y="10.02cm">
          <text:p text:style-name="P10"><text:span text:style-name="T5">rcu_refcnt[1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4.445cm" svg:y="6.35cm">
          <text:p text:style-name="P10"><text:span text:style-name="T5">rcu_idx</text:span></text:p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1.132cm" svg:height="1.905cm" draw:transform="rotate (0.7853981633973) translate (3.335cm 12.421cm)">
          <text:p text:style-name="P5"/>
          <draw:enhanced-geometry svg:viewBox="0 0 21600 21600" draw:glue-points="21600 0 0 10800 21600 21600" draw:text-areas="13800 ?f9 21600 ?f10" draw:type="left-brace" draw:modifiers="1800 11445.960125918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15" draw:layer="layout" svg:width="2.792cm" svg:height="1.673cm" svg:x="1.653cm" svg:y="13.335cm">
          <draw:text-box>
            <text:p text:style-name="P10"><text:span text:style-name="T1">One per</text:span></text:p>
            <text:p text:style-name="P10"><text:span text:style-name="T1">thread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er-Thread Reference Count Pair Data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29"><text:span text:style-name="T14"><text:s text:c="2"/></text:span><text:span text:style-name="T14">1 DEFINE_PER_THREAD(int, rcu_refcnt[2]);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2 atomic_t rcu_idx;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3 DEFINE_SPINLOCK(rcu_gp_lock);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4 DEFINE_PER_THREAD(int, rcu_nesting);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5 DEFINE_PER_THREAD(int, rcu_read_idx);</text:span></text:p>
              </text:list-item>
            </text:list>
          </draw:text-box>
        </draw:frame>
        <draw:custom-shape draw:style-name="gr20" draw:text-style-name="P11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 presentation:user-transformed="true">
          <draw:text-box>
            <text:p text:style-name="P5">Per-Thread Ref-Count Pair Reader Primitives</text:p>
          </draw:text-box>
        </draw:frame>
        <draw:frame presentation:style-name="pr5" draw:text-style-name="P30" draw:layer="layout" svg:width="21.824cm" svg:height="13.385cm" svg:x="1.68cm" svg:y="4.034cm" presentation:class="outline" presentation:user-transformed="true">
          <draw:text-box>
            <text:list text:style-name="L3">
              <text:list-item>
                <text:p text:style-name="P29"><text:span text:style-name="T15"><text:s text:c="2"/></text:span><text:span text:style-name="T15">1 static void rcu_read_lock(void)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2 {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3 <text:s text:c="2"/>int i;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4 <text:s text:c="2"/>int n;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5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6 <text:s text:c="2"/>n = __get_thread_var(rcu_nesting);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7 <text:s text:c="2"/>if (n == 0) { 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8 <text:s text:c="4"/>i = atomic_read(&amp;rcu_idx);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9 <text:s text:c="4"/>__get_thread_var(rcu_read_idx) = i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0 <text:s text:c="4"/>__get_thread_var(rcu_refcnt)[i]++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1 <text:s text:c="2"/>}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2 <text:s text:c="2"/>__get_thread_var(rcu_nesting) = n + 1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3 <text:s text:c="2"/>smp_mb(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4 }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5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6 static void rcu_read_unlock(void)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7 {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8 <text:s text:c="2"/>int i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9 <text:s text:c="2"/>int n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0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1 <text:s text:c="2"/>smp_mb(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2 <text:s text:c="2"/>n = __get_thread_var(rcu_nesting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3 <text:s text:c="2"/>if (n == 1) {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4 <text:s text:c="4"/>i = __get_thread_var(rcu_read_idx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5 <text:s text:c="4"/>__get_thread_var(rcu_refcnt)[i]--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6 <text:s text:c="2"/>}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7 <text:s text:c="2"/>__get_thread_var(rcu_nesting) = n - 1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8 }</text:span></text:p>
              </text:list-item>
            </text:list>
          </draw:text-box>
        </draw:frame>
        <draw:line draw:style-name="gr3" draw:layer="layout" svg:x1="16.711cm" svg:y1="4.25cm" svg:x2="10.796cm" svg:y2="4.25cm">
          <text:p text:style-name="P5"/>
        </draw:line>
        <draw:frame draw:style-name="gr5" draw:text-style-name="P15" draw:layer="layout" svg:width="5.502cm" svg:height="0.962cm" svg:x="16.905cm" svg:y="3.75cm">
          <draw:text-box>
            <text:p text:style-name="P10"><text:span text:style-name="T1">Acquire reference</text:span></text:p>
          </draw:text-box>
        </draw:frame>
        <draw:line draw:style-name="gr3" draw:layer="layout" svg:x1="16.711cm" svg:y1="11.45cm" svg:x2="11.43cm" svg:y2="11.45cm">
          <text:p text:style-name="P5"/>
        </draw:line>
        <draw:frame draw:style-name="gr5" draw:text-style-name="P15" draw:layer="layout" svg:width="5.675cm" svg:height="0.962cm" svg:x="16.905cm" svg:y="10.95cm">
          <draw:text-box>
            <text:p text:style-name="P10"><text:span text:style-name="T1">Release referenc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 presentation:user-transformed="true">
          <draw:text-box>
            <text:p text:style-name="P5">Per-Thread Ref-Count Pair Updater Primitives</text:p>
          </draw:text-box>
        </draw:frame>
        <draw:frame presentation:style-name="pr5" draw:text-style-name="P30" draw:layer="layout" svg:width="21.824cm" svg:height="12.429cm" svg:x="1.68cm" svg:y="4.034cm" presentation:class="outline" presentation:user-transformed="true">
          <draw:text-box>
            <text:list text:style-name="L3">
              <text:list-item>
                <text:p text:style-name="P29"><text:span text:style-name="T15"><text:s text:c="2"/></text:span><text:span text:style-name="T15">1 static void flip_counter_and_wait(int i)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2 {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3 <text:s text:c="2"/>int t;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4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5 <text:s text:c="2"/>atomic_set(&amp;rcu_idx, !i);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6 <text:s text:c="2"/>smp_mb();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7 <text:s text:c="2"/>for_each_thread(t) { 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8 <text:s text:c="4"/>while (per_thread(rcu_refcnt, t)[i] != 0) { </text:span></text:p>
              </text:list-item>
            </text:list>
            <text:list text:style-name="L3">
              <text:list-item>
                <text:p text:style-name="P29"><text:span text:style-name="T15"><text:s text:c="2"/></text:span><text:span text:style-name="T15">9 <text:s text:c="6"/>barrier(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0 <text:s text:c="4"/>}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1 <text:s text:c="2"/>}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2 <text:s text:c="2"/>smp_mb(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3 }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4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5 void synchronize_rcu(void)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6 {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7 <text:s text:c="2"/>int i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8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19 <text:s text:c="2"/>smp_mb(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0 <text:s text:c="2"/>spin_lock(&amp;rcu_gp_lock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1 <text:s text:c="2"/>i = atomic_read(&amp;rcu_idx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2 <text:s text:c="2"/>flip_counter_and_wait(i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3 <text:s text:c="2"/>flip_counter_and_wait(!i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4 <text:s text:c="2"/>spin_unlock(&amp;rcu_gp_lock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5 <text:s text:c="2"/>smp_mb();</text:span></text:p>
              </text:list-item>
            </text:list>
            <text:list text:style-name="L3">
              <text:list-item>
                <text:p text:style-name="P29"><text:span text:style-name="T15"><text:s/></text:span><text:span text:style-name="T15">26 }</text:span></text:p>
              </text:list-item>
            </text:list>
          </draw:text-box>
        </draw:frame>
        <draw:line draw:style-name="gr3" draw:layer="layout" svg:x1="16.711cm" svg:y1="4.25cm" svg:x2="13.335cm" svg:y2="4.25cm">
          <text:p text:style-name="P5"/>
        </draw:line>
        <draw:frame draw:style-name="gr5" draw:text-style-name="P15" draw:layer="layout" svg:width="5.362cm" svg:height="0.962cm" svg:x="16.905cm" svg:y="3.75cm">
          <draw:text-box>
            <text:p text:style-name="P10"><text:span text:style-name="T1">Flip counter once</text:span></text:p>
          </draw:text-box>
        </draw:frame>
        <draw:line draw:style-name="gr3" draw:layer="layout" svg:x1="16.711cm" svg:y1="14.55cm" svg:x2="10.16cm" svg:y2="14.55cm">
          <text:p text:style-name="P5"/>
        </draw:line>
        <draw:frame draw:style-name="gr5" draw:text-style-name="P15" draw:layer="layout" svg:width="5.434cm" svg:height="0.962cm" svg:x="16.905cm" svg:y="14.045cm">
          <draw:text-box>
            <text:p text:style-name="P5"><text:span text:style-name="T1">Flip counter twice</text:span></text:p>
          </draw:text-box>
        </draw:frame>
        <draw:line draw:style-name="gr3" draw:layer="layout" svg:x1="16.712cm" svg:y1="10.951cm" svg:x2="9.526cm" svg:y2="10.951cm">
          <text:p text:style-name="P5"/>
        </draw:line>
        <draw:frame draw:style-name="gr5" draw:text-style-name="P15" draw:layer="layout" svg:width="5.861cm" svg:height="1.673cm" svg:x="16.906cm" svg:y="10.151cm">
          <draw:text-box>
            <text:p text:style-name="P10"><text:span text:style-name="T1">Wait for references</text:span></text:p>
            <text:p text:style-name="P10"><text:span text:style-name="T1">to be released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Per-Thread Ref-Count Pair Issues</text:p>
          </draw:text-box>
        </draw:frame>
        <draw:frame presentation:style-name="pr5" draw:text-style-name="P31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16">No read-side memory contention</text:span></text:p>
              </text:list-item>
            </text:list>
            <text:list text:style-name="L3">
              <text:list-item>
                <text:p text:style-name="P8"><text:span text:style-name="T16">No read-side atomic operations</text:span></text:p>
              </text:list-item>
            </text:list>
            <text:list text:style-name="L3">
              <text:list-item>
                <text:p text:style-name="P8"><text:span text:style-name="T17">Complex read-side primitive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7">Array indexing and lots of operations, need something simpl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7">Double counter flip and update-side lock slow</text:span></text:p>
              </text:list-item>
            </text:list>
            <text:list text:style-name="L3">
              <text:list-item>
                <text:p text:style-name="P8"><text:span text:style-name="T16">No updater starvation</text:span></text:p>
              </text:list-item>
            </text:list>
            <text:list text:style-name="L3">
              <text:list-item>
                <text:p text:style-name="P29"><text:span text:style-name="T16"/></text:p>
              </text:list-item>
            </text:list>
            <text:list text:style-name="L3">
              <text:list-item>
                <text:p text:style-name="P8"><text:span text:style-name="T18">So combine count and index into single per-thread variable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Per-Thread Ref-Count Pair Issues</text:p>
          </draw:text-box>
        </draw:frame>
        <draw:frame presentation:style-name="pr5" draw:text-style-name="P31" draw:layer="layout" svg:width="21.824cm" svg:height="12.464cm" svg:x="1.68cm" svg:y="4.934cm" presentation:class="outline" presentation:user-transformed="true">
          <draw:text-box>
            <text:list text:style-name="L3">
              <text:list-item>
                <text:p text:style-name="P8"><text:span text:style-name="T16">No read-side memory contention</text:span></text:p>
              </text:list-item>
            </text:list>
            <text:list text:style-name="L3">
              <text:list-item>
                <text:p text:style-name="P8"><text:span text:style-name="T16">No read-side atomic operations</text:span></text:p>
              </text:list-item>
            </text:list>
            <text:list text:style-name="L3">
              <text:list-item>
                <text:p text:style-name="P8"><text:span text:style-name="T17">Complex read-side primitive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7">Array indexing and lots of operations, need something simpl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7">Double counter flip and update-side lock slow</text:span></text:p>
              </text:list-item>
            </text:list>
            <text:list text:style-name="L3">
              <text:list-item>
                <text:p text:style-name="P8"><text:span text:style-name="T19">Not signal-safe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Cannot use both from mainline and signal handl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6">No updater starvation</text:span></text:p>
              </text:list-item>
            </text:list>
            <text:list text:style-name="L3">
              <text:list-item>
                <text:p text:style-name="P29"><text:span text:style-name="T16"/></text:p>
              </text:list-item>
            </text:list>
            <text:list text:style-name="L3">
              <text:list-item>
                <text:p text:style-name="P8"><text:span text:style-name="T18">So combine count and index into single per-thread variable</text:span></text:p>
              </text:list-item>
            </text:list>
          </draw:text-box>
        </draw:frame>
        <draw:custom-shape draw:style-name="gr1" draw:text-style-name="P11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er-Thread Phase-Counter Data</text:p>
          </draw:text-box>
        </draw:frame>
        <draw:custom-shape draw:style-name="gr4" draw:text-style-name="P23" draw:layer="layout" svg:width="4.752cm" svg:height="1.27cm" svg:x="5.818cm" svg:y="9.3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618cm" svg:y="9.1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418cm" svg:y="8.9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218cm" svg:y="8.7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5.018cm" svg:y="8.5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4.818cm" svg:y="8.3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4.618cm" svg:y="8.12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line draw:style-name="gr21" draw:layer="layout" svg:x1="15.514cm" svg:y1="5.43cm" svg:x2="9.164cm" svg:y2="7.97cm">
          <text:p text:style-name="P5"/>
        </draw:line>
        <draw:line draw:style-name="gr21" draw:layer="layout" svg:x1="15.414cm" svg:y1="11.57cm" svg:x2="9.163cm" svg:y2="9.23cm">
          <text:p text:style-name="P5"/>
        </draw:line>
        <draw:line draw:style-name="gr21" draw:layer="layout" svg:x1="17.019cm" svg:y1="8.595cm" svg:x2="9.198cm" svg:y2="8.595cm">
          <text:p text:style-name="P5"/>
        </draw:line>
        <draw:custom-shape draw:style-name="gr4" draw:text-style-name="P23" draw:layer="layout" svg:width="4.752cm" svg:height="1.27cm" svg:x="4.418cm" svg:y="7.92cm">
          <text:p text:style-name="P10"><text:span text:style-name="T5">rcu_reader_gp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draw:layer="layout" svg:width="5.825cm" svg:height="1.27cm" svg:x="14.934cm" svg:y="4.62cm">
          <text:p text:style-name="P10"><text:span text:style-name="T5">rcu_read_lock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5.825cm" svg:height="1.27cm" svg:x="14.934cm" svg:y="7.92cm">
          <text:p text:style-name="P10"><text:span text:style-name="T5">rcu_read_unlock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5.825cm" svg:height="1.27cm" svg:x="14.935cm" svg:y="11.02cm">
          <text:p text:style-name="P10"><text:span text:style-name="T5">synchronize_rcu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5" draw:layer="layout" svg:width="7.652cm" svg:height="0.962cm" svg:x="14.098cm" svg:y="6.055cm">
          <draw:text-box>
            <text:p text:style-name="P5"><text:span text:style-name="T1">Acquire current reference</text:span></text:p>
          </draw:text-box>
        </draw:frame>
        <draw:frame draw:style-name="gr5" draw:text-style-name="P15" draw:layer="layout" svg:width="8.279cm" svg:height="0.962cm" svg:x="13.799cm" svg:y="9.355cm">
          <draw:text-box>
            <text:p text:style-name="P10"><text:span text:style-name="T1">Release reference acquired</text:span></text:p>
          </draw:text-box>
        </draw:frame>
        <draw:frame draw:style-name="gr5" draw:text-style-name="P15" draw:layer="layout" svg:width="8.956cm" svg:height="1.673cm" svg:x="13.399cm" svg:y="12.355cm">
          <draw:text-box>
            <text:p text:style-name="P10"><text:span text:style-name="T1">Flip rcu_gp_ctr and wait for all</text:span></text:p>
            <text:p text:style-name="P10"><text:span text:style-name="T1">old references to be released</text:span></text:p>
          </draw:text-box>
        </draw:frame>
        <draw:custom-shape draw:style-name="gr4" draw:text-style-name="P23" draw:layer="layout" svg:width="4.752cm" svg:height="1.27cm" svg:x="4.445cm" svg:y="5.45cm">
          <text:p text:style-name="P10"><text:span text:style-name="T5">rcu_gp_ctr</text:span></text:p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1.132cm" svg:height="1.905cm" draw:transform="rotate (0.7853981633973) translate (3.335cm 10.321cm)">
          <text:p text:style-name="P5"/>
          <draw:enhanced-geometry svg:viewBox="0 0 21600 21600" draw:glue-points="21600 0 0 10800 21600 21600" draw:text-areas="13800 ?f9 21600 ?f10" draw:type="left-brace" draw:modifiers="1800 11445.960125918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15" draw:layer="layout" svg:width="2.792cm" svg:height="1.673cm" svg:x="1.653cm" svg:y="11.235cm">
          <draw:text-box>
            <text:p text:style-name="P10"><text:span text:style-name="T1">One per</text:span></text:p>
            <text:p text:style-name="P10"><text:span text:style-name="T1">thread</text:span></text:p>
          </draw:text-box>
        </draw:frame>
        <draw:custom-shape draw:style-name="gr23" draw:text-style-name="P23" draw:layer="layout" svg:width="4.752cm" svg:height="1.27cm" svg:x="4.445cm" svg:y="16.295cm">
          <text:p text:style-name="P5"/>
          <draw:enhanced-geometry svg:viewBox="0 0 21600 21600" draw:type="rectangle" draw:enhanced-path="M 0 0 L 21600 0 21600 21600 0 21600 0 0 Z N"/>
        </draw:custom-shape>
        <draw:line draw:style-name="gr10" draw:layer="layout" svg:x1="5.08cm" svg:y1="16.295cm" svg:x2="5.08cm" svg:y2="17.565cm">
          <text:p text:style-name="P5"/>
        </draw:line>
        <draw:frame draw:style-name="gr7" draw:text-style-name="P10" draw:layer="layout" svg:width="3.175cm" svg:height="0.963cm" svg:x="0.935cm" svg:y="16.449cm">
          <draw:text-box>
            <text:p text:style-name="P10"><text:span text:style-name="T1">Format:</text:span></text:p>
          </draw:text-box>
        </draw:frame>
        <draw:line draw:style-name="gr21" draw:layer="layout" svg:x1="6.05cm" svg:y1="15.005cm" svg:x2="4.78cm" svg:y2="16.275cm">
          <text:p text:style-name="P5"/>
        </draw:line>
        <draw:frame draw:style-name="gr7" draw:text-style-name="P10" draw:layer="layout" svg:width="5.08cm" svg:height="1.673cm" svg:x="4.68cm" svg:y="13.87cm">
          <draw:text-box>
            <text:p text:style-name="P10"><text:span text:style-name="T1">Grace-period</text:span></text:p>
            <text:p text:style-name="P10"><text:span text:style-name="T1">phase</text:span></text:p>
          </draw:text-box>
        </draw:frame>
        <draw:line draw:style-name="gr21" draw:layer="layout" svg:x1="11.058cm" svg:y1="16.93cm" svg:x2="9.262cm" svg:y2="16.93cm">
          <text:p text:style-name="P5"/>
        </draw:line>
        <draw:frame draw:style-name="gr7" draw:text-style-name="P10" draw:layer="layout" svg:width="4.445cm" svg:height="0.963cm" svg:x="11.13cm" svg:y="16.449cm">
          <draw:text-box>
            <text:p text:style-name="P10"><text:span text:style-name="T1">Nesting count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er-Thread Phase-Counter Data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29"><text:span text:style-name="T14"><text:s text:c="2"/></text:span><text:span text:style-name="T14">1 #define RCU_GP_CTR_BOTTOM_BIT 0x80000000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2 #define RCU_GP_CTR_NEST_MASK (RCU_GP_CTR_BOTTOM_BIT - 1)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3 long rcu_gp_ctr = 1;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4 DEFINE_PER_THREAD(long, rcu_reader_gp);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5 DEFINE_SPINLOCK(rcu_gp_lock);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er-Thread Phase-Counter Data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29"><text:span text:style-name="T14"><text:s text:c="2"/></text:span><text:span text:style-name="T14">1 #define RCU_GP_CTR_BOTTOM_BIT 0x80000000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2 #define RCU_GP_CTR_NEST_MASK (RCU_GP_CTR_BOTTOM_BIT - 1)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3 long rcu_gp_ctr = 1;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4 DEFINE_PER_THREAD(long, rcu_reader_gp);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5 DEFINE_SPINLOCK(rcu_gp_lock);</text:span></text:p>
              </text:list-item>
            </text:list>
          </draw:text-box>
        </draw:frame>
        <draw:custom-shape draw:style-name="gr1" draw:text-style-name="P11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3" draw:layer="layout" svg:width="4.752cm" svg:height="1.27cm" svg:x="12.488cm" svg:y="12.183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12.288cm" svg:y="11.983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12.088cm" svg:y="11.783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11.888cm" svg:y="11.583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11.688cm" svg:y="11.383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11.488cm" svg:y="11.183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11.288cm" svg:y="10.983cm">
          <text:p text:style-name="P10"><text:span text:style-name="T5">rcu_refcnt[0]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11.088cm" svg:y="10.783cm">
          <text:p text:style-name="P10"><text:span text:style-name="T5">rcu_reader_gp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4.752cm" svg:height="1.27cm" svg:x="16.068cm" svg:y="6.25cm">
          <text:p text:style-name="P10"><text:span text:style-name="T5">rcu_gp_ctr</text:span></text:p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1.132cm" svg:height="1.905cm" draw:transform="rotate (0.7853981633973) translate (10.005cm 13.184cm)">
          <text:p text:style-name="P5"/>
          <draw:enhanced-geometry svg:viewBox="0 0 21600 21600" draw:glue-points="21600 0 0 10800 21600 21600" draw:text-areas="13800 ?f9 21600 ?f10" draw:type="left-brace" draw:modifiers="1800 11445.960125918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15" draw:layer="layout" svg:width="2.792cm" svg:height="1.673cm" svg:x="8.323cm" svg:y="14.098cm">
          <draw:text-box>
            <text:p text:style-name="P10"><text:span text:style-name="T1">One per</text:span></text:p>
            <text:p text:style-name="P10"><text:span text:style-name="T1">thread</text:span></text:p>
          </draw:text-box>
        </draw:frame>
        <draw:line draw:style-name="gr21" draw:layer="layout" svg:x1="15.24cm" svg:y1="5.08cm" svg:x2="18.415cm" svg:y2="3.81cm">
          <text:p text:style-name="P5"/>
        </draw:line>
        <draw:line draw:style-name="gr21" draw:layer="layout" svg:x1="19.585cm" svg:y1="5.615cm" svg:x2="20.855cm" svg:y2="4.645cm">
          <text:p text:style-name="P5"/>
        </draw:line>
        <draw:custom-shape draw:style-name="gr4" draw:text-style-name="P23" draw:layer="layout" svg:width="4.752cm" svg:height="1.27cm" svg:x="18.575cm" svg:y="3.21cm">
          <text:p text:style-name="P10"><text:span text:style-name="T5">[Format]</text:span></text:p>
          <draw:enhanced-geometry svg:viewBox="0 0 21600 21600" draw:type="rectangle" draw:enhanced-path="M 0 0 L 21600 0 21600 21600 0 21600 0 0 Z N"/>
        </draw:custom-shape>
        <draw:line draw:style-name="gr10" draw:layer="layout" svg:x1="19.21cm" svg:y1="3.21cm" svg:x2="19.21cm" svg:y2="4.48cm">
          <text:p text:style-name="P5"/>
        </draw:line>
        <draw:line draw:style-name="gr21" draw:layer="layout" svg:x1="13.67cm" svg:y1="10.16cm" svg:x2="12.635cm" svg:y2="7.62cm">
          <text:p text:style-name="P5"/>
        </draw:line>
        <draw:line draw:style-name="gr21" draw:layer="layout" svg:x1="15.875cm" svg:y1="6.75cm" svg:x2="8.89cm" svg:y2="6.35cm">
          <text:p text:style-name="P5"/>
        </draw:lin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er-Thread Phase-Counter Reader Primitives</text:p>
          </draw:text-box>
        </draw:frame>
        <draw:frame presentation:style-name="pr5" draw:text-style-name="P8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29"><text:span text:style-name="T14"><text:s text:c="2"/></text:span><text:span text:style-name="T14">1 static void rcu_read_lock(void)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2 {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3 <text:s text:c="2"/>long tmp;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4 <text:s text:c="2"/>long *rrgp;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5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6 <text:s text:c="2"/>rrgp = &amp;__get_thread_var(rcu_reader_gp);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7 <text:s text:c="2"/>tmp = *rrgp;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8 <text:s text:c="2"/>if ((tmp &amp; RCU_GP_CTR_NEST_MASK) == 0)</text:span></text:p>
              </text:list-item>
            </text:list>
            <text:list text:style-name="L3">
              <text:list-item>
                <text:p text:style-name="P29"><text:span text:style-name="T14"><text:s text:c="2"/></text:span><text:span text:style-name="T14">9 <text:s text:c="4"/>*rrgp = ACCESS_ONCE(rcu_gp_ctr);</text:span></text:p>
              </text:list-item>
            </text:list>
            <text:list text:style-name="L3">
              <text:list-item>
                <text:p text:style-name="P29"><text:span text:style-name="T14"><text:s/></text:span><text:span text:style-name="T14">10 <text:s text:c="2"/>else</text:span></text:p>
              </text:list-item>
            </text:list>
            <text:list text:style-name="L3">
              <text:list-item>
                <text:p text:style-name="P29"><text:span text:style-name="T14"><text:s/></text:span><text:span text:style-name="T14">11 <text:s text:c="4"/>*rrgp = tmp + 1;</text:span></text:p>
              </text:list-item>
            </text:list>
            <text:list text:style-name="L3">
              <text:list-item>
                <text:p text:style-name="P29"><text:span text:style-name="T14"><text:s/></text:span><text:span text:style-name="T14">12 <text:s text:c="2"/>smp_mb();</text:span></text:p>
              </text:list-item>
            </text:list>
            <text:list text:style-name="L3">
              <text:list-item>
                <text:p text:style-name="P29"><text:span text:style-name="T14"><text:s/></text:span><text:span text:style-name="T14">13 }</text:span></text:p>
              </text:list-item>
            </text:list>
            <text:list text:style-name="L3">
              <text:list-item>
                <text:p text:style-name="P29"><text:span text:style-name="T14"><text:s/></text:span><text:span text:style-name="T14">14</text:span></text:p>
              </text:list-item>
            </text:list>
            <text:list text:style-name="L3">
              <text:list-item>
                <text:p text:style-name="P29"><text:span text:style-name="T14"><text:s/></text:span><text:span text:style-name="T14">15 static void rcu_read_unlock(void)</text:span></text:p>
              </text:list-item>
            </text:list>
            <text:list text:style-name="L3">
              <text:list-item>
                <text:p text:style-name="P29"><text:span text:style-name="T14"><text:s/></text:span><text:span text:style-name="T14">16 {</text:span></text:p>
              </text:list-item>
            </text:list>
            <text:list text:style-name="L3">
              <text:list-item>
                <text:p text:style-name="P29"><text:span text:style-name="T14"><text:s/></text:span><text:span text:style-name="T14">17 <text:s text:c="2"/>long tmp;</text:span></text:p>
              </text:list-item>
            </text:list>
            <text:list text:style-name="L3">
              <text:list-item>
                <text:p text:style-name="P29"><text:span text:style-name="T14"><text:s/></text:span><text:span text:style-name="T14">18</text:span></text:p>
              </text:list-item>
            </text:list>
            <text:list text:style-name="L3">
              <text:list-item>
                <text:p text:style-name="P29"><text:span text:style-name="T14"><text:s/></text:span><text:span text:style-name="T14">19 <text:s text:c="2"/>smp_mb();</text:span></text:p>
              </text:list-item>
            </text:list>
            <text:list text:style-name="L3">
              <text:list-item>
                <text:p text:style-name="P29"><text:span text:style-name="T14"><text:s/></text:span><text:span text:style-name="T14">20 <text:s text:c="2"/>__get_thread_var(rcu_reader_gp)--;</text:span></text:p>
              </text:list-item>
            </text:list>
            <text:list text:style-name="L3">
              <text:list-item>
                <text:p text:style-name="P29"><text:span text:style-name="T14"><text:s/></text:span><text:span text:style-name="T14">21 }</text:span></text:p>
              </text:list-item>
            </text:list>
          </draw:text-box>
        </draw:frame>
        <draw:line draw:style-name="gr3" draw:layer="layout" svg:x1="16.711cm" svg:y1="5.25cm" svg:x2="12.065cm" svg:y2="5.25cm">
          <text:p text:style-name="P5"/>
        </draw:line>
        <draw:frame draw:style-name="gr5" draw:text-style-name="P15" draw:layer="layout" svg:width="5.502cm" svg:height="0.962cm" svg:x="16.905cm" svg:y="4.75cm">
          <draw:text-box>
            <text:p text:style-name="P10"><text:span text:style-name="T1">Acquire reference</text:span></text:p>
          </draw:text-box>
        </draw:frame>
        <draw:line draw:style-name="gr3" draw:layer="layout" svg:x1="16.711cm" svg:y1="13.05cm" svg:x2="12.7cm" svg:y2="13.05cm">
          <text:p text:style-name="P5"/>
        </draw:line>
        <draw:frame draw:style-name="gr5" draw:text-style-name="P15" draw:layer="layout" svg:width="5.675cm" svg:height="0.962cm" svg:x="16.905cm" svg:y="12.55cm">
          <draw:text-box>
            <text:p text:style-name="P10"><text:span text:style-name="T1">Release referenc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er-Thread Phase-Counter Updater Primitives</text:p>
          </draw:text-box>
        </draw:frame>
        <draw:frame presentation:style-name="pr5" draw:text-style-name="P32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29"><text:span text:style-name="T20"><text:s text:c="2"/></text:span><text:span text:style-name="T20">1 static inline int rcu_old_gp_ongoing(int t)</text:span></text:p>
              </text:list-item>
            </text:list>
            <text:list text:style-name="L3">
              <text:list-item>
                <text:p text:style-name="P29"><text:span text:style-name="T20"><text:s text:c="2"/></text:span><text:span text:style-name="T20">2 {</text:span></text:p>
              </text:list-item>
            </text:list>
            <text:list text:style-name="L3">
              <text:list-item>
                <text:p text:style-name="P29"><text:span text:style-name="T20"><text:s text:c="2"/></text:span><text:span text:style-name="T20">3 <text:s text:c="2"/>int v = ACCESS_ONCE(per_thread(rcu_reader_gp, t));</text:span></text:p>
              </text:list-item>
            </text:list>
            <text:list text:style-name="L3">
              <text:list-item>
                <text:p text:style-name="P29"><text:span text:style-name="T20"><text:s text:c="2"/></text:span><text:span text:style-name="T20">4</text:span></text:p>
              </text:list-item>
            </text:list>
            <text:list text:style-name="L3">
              <text:list-item>
                <text:p text:style-name="P29"><text:span text:style-name="T20"><text:s text:c="2"/></text:span><text:span text:style-name="T20">5 <text:s text:c="2"/>return (v &amp; RCU_GP_CTR_NEST_MASK) &amp;&amp;</text:span></text:p>
              </text:list-item>
            </text:list>
            <text:list text:style-name="L3">
              <text:list-item>
                <text:p text:style-name="P29"><text:span text:style-name="T20"><text:s text:c="2"/></text:span><text:span text:style-name="T20">6 <text:s text:c="9"/>((v ^ rcu_gp_ctr) &amp; ~RCU_GP_CTR_NEST_MASK);</text:span></text:p>
              </text:list-item>
            </text:list>
            <text:list text:style-name="L3">
              <text:list-item>
                <text:p text:style-name="P29"><text:span text:style-name="T20"><text:s text:c="2"/></text:span><text:span text:style-name="T20">7 }</text:span></text:p>
              </text:list-item>
            </text:list>
            <text:list text:style-name="L3">
              <text:list-item>
                <text:p text:style-name="P29"><text:span text:style-name="T20"><text:s text:c="2"/></text:span><text:span text:style-name="T20">8</text:span></text:p>
              </text:list-item>
            </text:list>
            <text:list text:style-name="L3">
              <text:list-item>
                <text:p text:style-name="P29"><text:span text:style-name="T20"><text:s text:c="2"/></text:span><text:span text:style-name="T20">9 static void flip_counter_and_wait(void)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10 {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11 <text:s text:c="2"/>int t;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12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13 <text:s text:c="2"/>rcu_gp_ctr ^= RCU_GP_CTR_BOTTOM_BIT;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14 <text:s text:c="2"/>smp_mb();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15 <text:s text:c="2"/>for_each_thread(t) { 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16 <text:s text:c="4"/>while (rcu_old_gp_ongoing(t)) {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17 <text:s text:c="6"/>barrier();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18 <text:s text:c="4"/>}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19 <text:s text:c="2"/>}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20 }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21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22 void synchronize_rcu(void)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23 {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24 <text:s text:c="2"/>smp_mb();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25 <text:s text:c="2"/>spin_lock(&amp;rcu_gp_lock);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26 <text:s text:c="2"/>flip_counter_and_wait();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27 <text:s text:c="2"/>barrier();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28 <text:s text:c="2"/>flip_counter_and_wait();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29 <text:s text:c="2"/>spin_unlock(&amp;rcu_gp_lock);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30 <text:s text:c="2"/>smp_mb();</text:span></text:p>
              </text:list-item>
            </text:list>
            <text:list text:style-name="L3">
              <text:list-item>
                <text:p text:style-name="P29"><text:span text:style-name="T20"><text:s/></text:span><text:span text:style-name="T20">31 }</text:span></text:p>
              </text:list-item>
            </text:list>
          </draw:text-box>
        </draw:frame>
        <draw:line draw:style-name="gr3" draw:layer="layout" svg:x1="16.712cm" svg:y1="13.451cm" svg:x2="8.255cm" svg:y2="13.451cm">
          <text:p text:style-name="P5"/>
        </draw:line>
        <draw:frame draw:style-name="gr5" draw:text-style-name="P15" draw:layer="layout" svg:width="5.861cm" svg:height="1.673cm" svg:x="16.906cm" svg:y="12.651cm">
          <draw:text-box>
            <text:p text:style-name="P10"><text:span text:style-name="T1">Wait for references</text:span></text:p>
            <text:p text:style-name="P10"><text:span text:style-name="T1">to be released</text:span></text:p>
          </draw:text-box>
        </draw:frame>
        <draw:line draw:style-name="gr3" draw:layer="layout" svg:x1="16.712cm" svg:y1="8.351cm" svg:x2="11.43cm" svg:y2="8.351cm">
          <text:p text:style-name="P5"/>
        </draw:line>
        <draw:frame draw:style-name="gr5" draw:text-style-name="P15" draw:layer="layout" svg:width="5.362cm" svg:height="0.962cm" svg:x="16.906cm" svg:y="7.851cm">
          <draw:text-box>
            <text:p text:style-name="P10"><text:span text:style-name="T1">Flip counter once</text:span></text:p>
          </draw:text-box>
        </draw:frame>
        <draw:line draw:style-name="gr3" draw:layer="layout" svg:x1="16.712cm" svg:y1="15.451cm" svg:x2="8.255cm" svg:y2="15.451cm">
          <text:p text:style-name="P5"/>
        </draw:line>
        <draw:frame draw:style-name="gr5" draw:text-style-name="P15" draw:layer="layout" svg:width="5.434cm" svg:height="0.962cm" svg:x="16.906cm" svg:y="14.946cm">
          <draw:text-box>
            <text:p text:style-name="P5"><text:span text:style-name="T1">Flip counter twic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Per-Thread Ref-Count Pair Issues</text:p>
          </draw:text-box>
        </draw:frame>
        <draw:frame presentation:style-name="pr5" draw:text-style-name="P31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8"><text:span text:style-name="T16">No read-side memory contention</text:span></text:p>
              </text:list-item>
            </text:list>
            <text:list text:style-name="L3">
              <text:list-item>
                <text:p text:style-name="P8"><text:span text:style-name="T16">No read-side atomic operations</text:span></text:p>
              </text:list-item>
            </text:list>
            <text:list text:style-name="L3">
              <text:list-item>
                <text:p text:style-name="P8"><text:span text:style-name="T16">Simpler read-side primitive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7">Still have memory barri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6">Can eliminate these by stealing a POSIX signal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6">Upgrades compiler barrier to full memory barri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6">git://lttng.org/userspace-rcu.git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6">Paper in prepar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7">Double counter flip and update-side lock slow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6">Can batch grace periods similar to Linux kernel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6">No updater starvation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Current State-of-the-Art for User-Mode RCU</text:p>
          </draw:text-box>
        </draw:frame>
        <draw:frame presentation:style-name="pr5" draw:text-style-name="P8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8">We do not yet have a single universal RCU algorithm for user-space applications</text:p>
              </text:list-item>
            </text:list>
            <text:list text:style-name="L3">
              <text:list-item>
                <text:p text:style-name="P8">However, there are three promising algorithms:</text:p>
              </text:list-item>
            </text:list>
            <text:list text:style-name="L3">
              <text:list-item>
                <text:list>
                  <text:list-item>
                    <text:p text:style-name="P25">Full control of user applicatio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The use quiescent-state-based reclam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Explicit quiescent states invoked periodically by all threa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Zero read-side overhead: free is a very good price!!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Little control of application, but can use signal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Mathieu Desnoyers's signal-based algorith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Read-side overhead in the single-digit cycle ran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No control of application, not even free signal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Per-thread phase coun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Legal Statement</text:p>
          </draw:text-box>
        </draw:frame>
        <draw:frame presentation:style-name="pr5" draw:text-style-name="P8" draw:layer="layout" svg:width="21.824cm" svg:height="12.567cm" svg:x="1.68cm" svg:y="4.934cm" presentation:class="outline" presentation:user-transformed="true">
          <draw:text-box>
            <text:list text:style-name="L5">
              <text:list-item>
                <text:p text:style-name="P33"><text:span text:style-name="T21">This work represents the view of the author and does not necessarily represent the view of IBM.</text:span></text:p>
              </text:list-item>
            </text:list>
            <text:list text:style-name="L5">
              <text:list-item>
                <text:p text:style-name="P33"><text:span text:style-name="T21">IBM and IBM (logo) are trademarks or registered trademarks of International Business Machines Corporation in the United States and/or other countries.</text:span></text:p>
              </text:list-item>
            </text:list>
            <text:list text:style-name="L5">
              <text:list-item>
                <text:p text:style-name="P33"><text:span text:style-name="T21">Linux is a registered trademark of Linus Torvalds.</text:span></text:p>
              </text:list-item>
            </text:list>
            <text:list text:style-name="L5">
              <text:list-item>
                <text:p text:style-name="P33"><text:span text:style-name="T21">Other company, product, and service names may be trademarks or service marks of others.</text:span></text:p>
              </text:list-item>
            </text:list>
            <text:list text:style-name="L5">
              <text:list-item>
                <text:p text:style-name="P33"><text:span text:style-name="T21">This material is based upon work supported by the National Science Foundation under Grant No. CNS-0719851.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2">Joint work with Mathieu Desnoyers, Michel R. Dagenais, Alan Stern, and Jonathan Walpo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10">Questions?</text:p>
          </draw:text-box>
        </draw:frame>
        <draw:frame presentation:style-name="pr5" draw:text-style-name="P19" draw:layer="layout" svg:width="21.824cm" svg:height="12.507cm" svg:x="1.68cm" svg:y="4.934cm" presentation:class="outline" presentation:user-transformed="true">
          <draw:text-box>
            <text:list text:style-name="L3">
              <text:list-item>
                <text:p text:style-name="P34"><text:span text:style-name="T23">To probe further:</text:span></text:p>
              </text:list-item>
            </text:list>
            <text:list text:style-name="L3">
              <text:list-item>
                <text:p text:style-name="P34"><text:span text:style-name="T24"/></text:p>
              </text:list-item>
            </text:list>
            <text:list text:style-name="L3">
              <text:list-item>
                <text:p text:style-name="P19"><text:span text:style-name="T23">Pattern-Oriented Software Architecture, vol 2&amp;4, Schmidt et al.</text:span></text:p>
              </text:list-item>
            </text:list>
            <text:list text:style-name="L3">
              <text:list-item>
                <text:p text:style-name="P19"><text:span text:style-name="T23">Programming with POSIX Threads, Butenhof</text:span></text:p>
              </text:list-item>
            </text:list>
            <text:list text:style-name="L3">
              <text:list-item>
                <text:p text:style-name="P19"><text:span text:style-name="T23">Intel Threading Building Blocks, Reinders</text:span></text:p>
              </text:list-item>
            </text:list>
            <text:list text:style-name="L3">
              <text:list-item>
                <text:p text:style-name="P19"><text:span text:style-name="T23">Patterns for Parallel Programming, Mattson et al.</text:span></text:p>
              </text:list-item>
            </text:list>
            <text:list text:style-name="L3">
              <text:list-item>
                <text:p text:style-name="P19"><text:span text:style-name="T23">Concurrent Programming in Java, Lea</text:span></text:p>
              </text:list-item>
            </text:list>
            <text:list text:style-name="L3">
              <text:list-item>
                <text:p text:style-name="P19"><text:span text:style-name="T23">Effective Concurrency, Sutter</text:span></text:p>
              </text:list-item>
            </text:list>
            <text:list text:style-name="L3">
              <text:list-item>
                <text:p text:style-name="P19"><text:span text:style-name="T23">The Art of Multiprocessor Programming, Herlihy and Shavit</text:span></text:p>
              </text:list-item>
            </text:list>
            <text:list text:style-name="L3">
              <text:list-item>
                <text:p text:style-name="P19"><text:span text:style-name="T23">Design and Validation of Computer Protocols, Holzmann</text:span></text:p>
              </text:list-item>
            </text:list>
            <text:list text:style-name="L3">
              <text:list-item>
                <text:p text:style-name="P19"><text:span text:style-name="T23">http://www.opengroup.org/onlinepubs/007908799/xsh/pthread.h.html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3">Online pthreads reference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3">git://lttng.org/userspace-rcu.git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3">Mathieu Desnoyers's user-space RCU imple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3">Also has quiescent-state-based implementation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25"/></text:p>
              </text:list-item>
            </text:list>
            <text:list text:style-name="L3">
              <text:list-item>
                <text:p text:style-name="P19"><text:span text:style-name="T23">And there is </text:span><text:span text:style-name="T26">still </text:span><text:span text:style-name="T23">no substitute for running tests on real hardware!!!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3">For examples, see “CodeSamples” directory in:</text:span><text:span text:style-name="T23"><text:line-break/></text:span><text:span text:style-name="T23">git://git.kernel.org/pub/scm/linux/kernel/git/paulmck/perfbook.g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3">And “CodeSamples/defer” directory for user-level RCU implement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3">rcu_nest32.[hc] has per-thread phase counter algorith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pitch="variable" fo:font-size="28pt" fo:font-style="normal" fo:text-shadow="1pt 1pt" style:text-underline-style="none" fo:font-weight="bold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 text:min-label-width="0.793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c0c0c0" style:text-outline="false" style:text-line-through-style="none" style:text-position="0% 100%" fo:font-family="Arial" style:font-pitch="variable" fo:font-size="26pt" fo:font-style="normal" fo:text-shadow="1pt 1pt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85cm" fo:margin-right="0cm" fo:margin-top="0.198cm" fo:margin-bottom="0.119cm" fo:line-height="100%" fo:text-align="start" text:enable-numbering="true" fo:text-indent="0cm" style:punctuation-wrap="hanging" style:line-break="strict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c0c0c0" style:text-line-through-style="none" style:text-position="0% 100%" fo:font-family="Arial" style:font-pitch="variable" fo:font-size="22pt" fo:font-style="normal" fo:text-shadow="1pt 1pt" style:text-underline-style="none" fo:font-weight="bold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0c0c0" style:text-line-through-style="none" style:text-position="0% 100%" fo:font-family="Arial" style:font-pitch="variable" fo:font-size="18pt" fo:font-style="normal" fo:text-shadow="1pt 1pt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0c0c0" style:text-line-through-style="none" style:text-position="0% 100%" fo:font-family="Arial" style:font-pitch="variable" fo:font-size="16pt" fo:font-style="normal" fo:text-shadow="1pt 1pt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 text:min-label-width="0.793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85cm" fo:margin-right="0cm" fo:margin-top="0.198cm" fo:margin-bottom="0.119cm" fo:line-height="100%" fo:text-align="start" text:enable-numbering="true" fo:text-indent="0cm" style:punctuation-wrap="hanging" style:line-break="strict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Title1-outline5" style:family="presentation" style:parent-style-name="Title1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6" style:family="presentation" style:parent-style-name="Title1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7" style:family="presentation" style:parent-style-name="Title1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8" style:family="presentation" style:parent-style-name="Title1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9" style:family="presentation" style:parent-style-name="Title1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486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1.12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1.742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">
            <style:list-level-properties text:min-label-width="0.467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314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0.33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0.304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67cm" fo:margin-right="0cm" fo:margin-top="0.396cm" fo:margin-bottom="0cm" fo:line-height="90%" fo:text-align="start" text:enable-numbering="true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098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3" style:family="presentation" style:parent-style-name="Title2-outline2">
      <style:paragraph-properties fo:margin-left="1.75cm" fo:margin-right="0cm" fo:margin-top="0.061cm" fo:margin-bottom="0cm" fo:line-height="9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Title2-outline4" style:family="presentation" style:parent-style-name="Title2-outline3">
      <style:paragraph-properties fo:margin-left="2.372cm" fo:margin-right="0cm" fo:margin-top="0.052cm" fo:margin-bottom="0cm" fo:line-height="90%" fo:text-align="start" text:enable-numbering="true" fo:text-indent="0cm" style:punctuation-wrap="hanging" style:line-break="strict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486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1.12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1.742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min-label-width="0.467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314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0.33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0.304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67cm" fo:margin-right="0cm" fo:margin-top="0.396cm" fo:margin-bottom="0cm" fo:line-height="90%" fo:text-align="start" text:enable-numbering="true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098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3" style:family="presentation" style:parent-style-name="Title3-outline2">
      <style:paragraph-properties fo:margin-left="1.75cm" fo:margin-right="0cm" fo:margin-top="0.061cm" fo:margin-bottom="0cm" fo:line-height="9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Title3-outline4" style:family="presentation" style:parent-style-name="Title3-outline3">
      <style:paragraph-properties fo:margin-left="2.372cm" fo:margin-right="0cm" fo:margin-top="0.052cm" fo:margin-bottom="0cm" fo:line-height="90%" fo:text-align="start" text:enable-numbering="true" fo:text-indent="0cm" style:punctuation-wrap="hanging" style:line-break="strict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3-outline5" style:family="presentation" style:parent-style-name="Title3-outline4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6" style:family="presentation" style:parent-style-name="Title3-outline5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7" style:family="presentation" style:parent-style-name="Title3-outline6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8" style:family="presentation" style:parent-style-name="Title3-outline7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9" style:family="presentation" style:parent-style-name="Title3-outline8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541cm 0cm 1.118cm 0cm)" draw:image-opacity="100%" style:mirror="none"/>
    </style:style>
    <style:style style:name="gr4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27cm 0cm 2.464cm 0cm)" draw:image-opacity="100%" style:mirror="none"/>
    </style:style>
    <style:style style:name="gr5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6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none" draw:fill-color="#7889fb" draw:textarea-horizontal-align="right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12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7889fb" draw:textarea-horizontal-align="left" draw:textarea-vertical-align="middle" draw:auto-grow-height="false" fo:padding-top="0.051cm" fo:padding-bottom="0.051cm" fo:padding-left="0.051cm" fo:padding-right="0.051cm" fo:wrap-option="no-wrap" draw:shadow="hidden" draw:shadow-color="#ccccff"/>
    </style:style>
    <style:style style:name="gr14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15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16" style:family="graphic" style:parent-style-name="standard">
      <style:graphic-properties draw:stroke="solid" svg:stroke-width="0.009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17" style:family="graphic" style:parent-style-name="standard">
      <style:graphic-properties draw:stroke="solid" svg:stroke-width="0.026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7889fb" draw:textarea-horizontal-align="right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ccccff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7889fb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ccccff"/>
    </style:style>
    <style:style style:name="pr9" style:family="presentation" style:parent-style-name="Title1-outline1">
      <style:graphic-properties draw:fill-color="#ffffff" draw:auto-grow-height="false" fo:min-height="12.573cm"/>
    </style:style>
    <style:style style:name="pr10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2-backgroundobjects">
      <style:graphic-properties draw:stroke="none" draw:fill="none" draw:fill-color="#7889fb" draw:textarea-horizontal-align="righ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ccccff"/>
    </style:style>
    <style:style style:name="pr15" style:family="presentation" style:parent-style-name="Title2-backgroundobjects" style:list-style-name="L7">
      <style:graphic-properties draw:stroke="none" draw:fill="none" draw:fill-color="#7889fb" draw:textarea-horizontal-align="lef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ccccff"/>
    </style:style>
    <style:style style:name="pr16" style:family="presentation" style:parent-style-name="Title2-backgroundobjects" style:list-style-name="L7">
      <style:graphic-properties draw:stroke="none" draw:fill="none" draw:fill-color="#7889fb" draw:textarea-horizontal-align="lef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ccccff"/>
    </style:style>
    <style:style style:name="pr17" style:family="presentation" style:parent-style-name="Title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itle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35cm" fo:margin-right="0cm" fo:text-indent="-0.635cm"/>
    </style:style>
    <style:style style:name="P5" style:family="paragraph">
      <style:paragraph-properties fo:margin-left="2.085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text:enable-numbering="false" fo:text-indent="0cm" style:punctuation-wrap="simple" style:line-break="normal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22cm" fo:margin-bottom="0cm" fo:text-align="end" text:enable-numbering="false" fo:text-indent="0cm" style:writing-mode="lr-tb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P18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9" style:family="paragraph">
      <style:paragraph-properties fo:margin-left="0.952cm" fo:margin-right="0cm" fo:margin-top="0.114cm" fo:margin-bottom="0cm" fo:line-height="98%" text:enable-numbering="false" fo:text-indent="-0.952cm"/>
    </style:style>
    <style:style style:name="P20" style:family="paragraph">
      <style:paragraph-properties fo:margin-left="0.952cm" fo:margin-right="0cm" fo:margin-top="0.149cm" fo:margin-bottom="0cm" fo:line-height="98%" text:enable-numbering="false" fo:text-indent="-0.952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3" style:family="text">
      <style:text-properties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4" style:family="text">
      <style:text-properties fo:font-size="10pt" fo:language="en" fo:country="US" fo:font-weight="bold" style:font-family-asian="Arial" style:font-pitch-asian="variable" style:font-size-asian="10pt" style:font-family-complex="Arial" style:font-pitch-complex="variable" style:font-size-complex="10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7" style:family="text">
      <style:text-properties fo:font-family="Arial" style:font-style-name="Normal" style:font-family-generic="swiss" style:font-pitch="variable" fo:font-size="13pt" fo:language="en" fo:country="US" style:font-family-asian="Arial" style:font-style-name-asian="Normal" style:font-family-generic-asian="swiss" style:font-pitch-asian="variable" style:font-size-asian="13pt" style:font-family-complex="Arial" style:font-style-name-complex="Normal" style:font-family-generic-complex="swiss" style:font-pitch-complex="variable" style:font-size-complex="13pt"/>
    </style:style>
    <style:style style:name="T8" style:family="text">
      <style:text-properties fo:font-family="Arial" style:font-pitch="variable" fo:font-size="13pt" fo:language="en" fo:country="US" style:font-family-asian="Arial" style:font-style-name-asian="Normal" style:font-family-generic-asian="swiss" style:font-pitch-asian="variable" style:font-size-asian="13pt" style:font-family-complex="Arial" style:font-style-name-complex="Normal" style:font-family-generic-complex="swiss" style:font-pitch-complex="variable" style:font-size-complex="13pt"/>
    </style:style>
    <style:style style:name="T9" style:family="text">
      <style:text-properties fo:font-size="17pt" fo:language="en" fo:country="US" style:font-family-asian="Arial" style:font-pitch-asian="variable" style:font-size-asian="17pt" style:font-family-complex="Arial" style:font-pitch-complex="variable" style:font-size-complex="17pt"/>
    </style:style>
    <style:style style:name="T10" style:family="text">
      <style:text-properties fo:color="#ffffff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11" style:family="text">
      <style:text-properties fo:color="#ffffff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12" style:family="text">
      <style:text-properties fo:color="#ffffff"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3" style:family="text">
      <style:text-properties fo:color="#ffffff" fo:font-size="17pt" fo:language="en" fo:country="US" style:font-family-asian="Arial" style:font-pitch-asian="variable" style:font-size-asian="17pt" style:font-family-complex="Arial" style:font-pitch-complex="variable" style:font-size-complex="17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33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2.904cm" svg:height="1.386cm" svg:x="1.354cm" svg:y="1.979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1.824cm" svg:height="12.613cm" svg:x="1.68cm" svg:y="4.93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25.4cm" svg:height="1.045cm" svg:x="0cm" svg:y="17.987cm">
        <draw:image xlink:href="Pictures/10000000000008660000018EE351FD69.jpg" xlink:type="simple" xlink:show="embed" xlink:actuate="onLoad">
          <text:p text:style-name="P3"/>
        </draw:image>
      </draw:frame>
      <draw:frame draw:style-name="gr4" draw:text-style-name="P11" draw:layer="backgroundobjects" svg:width="25.4cm" svg:height="1.046cm" svg:x="0.004cm" svg:y="0.004cm">
        <draw:image xlink:href="Pictures/10000000000008660000018EE351FD69.jpg" xlink:type="simple" xlink:show="embed" xlink:actuate="onLoad">
          <text:p text:style-name="P3"/>
        </draw:image>
      </draw:frame>
      <draw:custom-shape draw:style-name="gr5" draw:text-style-name="P13" draw:layer="backgroundobjects" svg:width="16.606cm" svg:height="0.816cm" svg:x="4.022cm" svg:y="0.146cm">
        <text:p text:style-name="P12"><text:span text:style-name="T2">Perfomance, Scalability, and Real-Time Response From the Linux Kernel</text:span></text:p>
        <draw:enhanced-geometry svg:viewBox="0 0 21600 21600" draw:type="mso-spt202" draw:enhanced-path="M 0 0 L 21600 0 21600 21600 0 21600 0 0 Z N"/>
      </draw:custom-shape>
      <draw:custom-shape draw:style-name="gr6" draw:text-style-name="P13" draw:layer="backgroundobjects" svg:width="16.501cm" svg:height="0.655cm" svg:x="4.022cm" svg:y="18.062cm">
        <text:p text:style-name="P12"><text:span text:style-name="T3">ACACES 2009</text:span></text:p>
        <draw:enhanced-geometry svg:viewBox="0 0 21600 21600" draw:type="rectangle" draw:enhanced-path="M 0 0 L 21600 0 21600 21600 0 21600 0 0 Z N"/>
      </draw:custom-shape>
      <draw:custom-shape draw:style-name="gr6" draw:text-style-name="P13" draw:layer="backgroundobjects" svg:width="9.185cm" svg:height="0.655cm" svg:x="16.431cm" svg:y="18.053cm">
        <text:p text:style-name="P12"><text:span text:style-name="T3">© 2009 IBM Corporation</text:span></text:p>
        <draw:enhanced-geometry svg:viewBox="0 0 21600 21600" draw:type="rectangle" draw:enhanced-path="M 0 0 L 21600 0 21600 21600 0 21600 0 0 Z N"/>
      </draw:custom-shape>
      <draw:frame draw:style-name="gr7" draw:text-style-name="P11" draw:layer="backgroundobjects" svg:width="1.728cm" svg:height="0.688cm" svg:x="23.504cm" svg:y="0.172cm">
        <draw:image xlink:href="Pictures/10000201000001730000008A15AD9810.png" xlink:type="simple" xlink:show="embed" xlink:actuate="onLoad">
          <text:p text:style-name="P3"/>
        </draw:image>
      </draw:frame>
      <draw:line draw:style-name="gr8" draw:text-style-name="P11" draw:layer="backgroundobjects" svg:x1="4.022cm" svg:y1="0.41cm" svg:x2="4.022cm" svg:y2="1.063cm">
        <text:p text:style-name="P3"/>
      </draw:line>
      <draw:frame presentation:style-name="pr3" draw:text-style-name="P14" draw:layer="backgroundobjects" svg:width="2.795cm" svg:height="0.892cm" svg:x="22.167cm" svg:y="18.057cm" presentation:class="page-number">
        <draw:text-box>
          <text:p text:style-name="P14"><text:span text:style-name="T4"><text:page-number>33</text:page-number></text:span></text:p>
        </draw:text-box>
      </draw:frame>
      <draw:line draw:style-name="gr8" draw:text-style-name="P11" draw:layer="backgroundobjects" svg:x1="4.022cm" svg:y1="17.987cm" svg:x2="4.022cm" svg:y2="18.521cm">
        <text:p text:style-name="P3"/>
      </draw:line>
      <draw:frame draw:style-name="gr9" draw:text-style-name="P15" draw:layer="backgroundobjects" svg:width="0.737cm" svg:height="0.889cm" svg:x="0.1cm" svg:y="0.1cm">
        <draw:image xlink:href="Pictures/10000201000001ED0000024A785A1415.png" xlink:type="simple" xlink:show="embed" xlink:actuate="onLoad">
          <text:p text:style-name="P3"/>
        </draw:image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4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5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7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33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pr8" draw:text-style-name="P16" draw:layer="backgroundobjects" svg:width="5.926cm" svg:height="1.324cm" svg:x="1.182cm" svg:y="1.807cm" presentation:class="page-number">
        <draw:text-box>
          <text:p text:style-name="P16"><text:span text:style-name="T2"><text:page-number>33</text:page-number></text:span></text:p>
        </draw:text-box>
      </draw:frame>
      <draw:frame presentation:style-name="Title1-title" draw:layer="backgroundobjects" svg:width="22.097cm" svg:height="4.084cm" svg:x="1.084cm" svg:y="6.927cm" presentation:class="title" presentation:placeholder="true">
        <draw:text-box/>
      </draw:frame>
      <draw:custom-shape draw:style-name="gr11" draw:text-style-name="P13" draw:layer="backgroundobjects" svg:width="4.304cm" svg:height="0.655cm" svg:x="20.346cm" svg:y="17.418cm">
        <text:p text:style-name="P18"><text:span text:style-name="T3">© 2002 IBM Corporation</text:span></text:p>
        <draw:enhanced-geometry svg:viewBox="0 0 21600 21600" draw:type="rectangle" draw:enhanced-path="M 0 0 L 21600 0 21600 21600 0 21600 0 0 Z N"/>
      </draw:custom-shape>
      <draw:frame draw:style-name="gr12" draw:text-style-name="P11" draw:layer="backgroundobjects" svg:width="25.4cm" svg:height="4.71cm" svg:x="0cm" svg:y="0cm">
        <draw:image xlink:href="Pictures/10000000000008660000018EE351FD69.jpg" xlink:type="simple" xlink:show="embed" xlink:actuate="onLoad">
          <text:p text:style-name="P3"/>
        </draw:image>
      </draw:frame>
      <draw:frame draw:style-name="gr7" draw:text-style-name="P11" draw:layer="backgroundobjects" svg:width="2.783cm" svg:height="1.112cm" svg:x="20.902cm" svg:y="1.909cm">
        <draw:image xlink:href="Pictures/10000201000001730000008ADD69CC3F.png" xlink:type="simple" xlink:show="embed" xlink:actuate="onLoad">
          <text:p text:style-name="P3"/>
        </draw:image>
      </draw:frame>
      <draw:frame draw:style-name="gr12" draw:text-style-name="P11" draw:layer="backgroundobjects" svg:width="25.4cm" svg:height="4.71cm" svg:x="0cm" svg:y="14.318cm">
        <draw:image xlink:href="Pictures/10000000000008660000018EE351FD69.jpg" xlink:type="simple" xlink:show="embed" xlink:actuate="onLoad">
          <text:p text:style-name="P3"/>
        </draw:image>
      </draw:frame>
      <draw:custom-shape draw:style-name="gr13" draw:text-style-name="P13" draw:layer="backgroundobjects" svg:width="18.032cm" svg:height="0.803cm" svg:x="5.622cm" svg:y="17.295cm">
        <text:p text:style-name="P19"><text:span text:style-name="T6">ACACES <text:s/>July 15, 2009</text:span><text:span text:style-name="T6"><text:tab/></text:span><text:span text:style-name="T6"><text:tab/></text:span><text:span text:style-name="T6"><text:tab/></text:span><text:span text:style-name="T6">Copyright </text:span><text:span text:style-name="T7">©</text:span><text:span text:style-name="T8"> 2009 IBM</text:span></text:p>
        <draw:enhanced-geometry svg:viewBox="0 0 21600 21600" draw:type="rectangle" draw:enhanced-path="M 0 0 L 21600 0 21600 21600 0 21600 0 0 Z N"/>
      </draw:custom-shape>
      <draw:line draw:style-name="gr14" draw:text-style-name="P11" draw:layer="backgroundobjects" svg:x1="5.177cm" svg:y1="14.309cm" svg:x2="5.177cm" svg:y2="11.716cm">
        <text:p text:style-name="P3"/>
      </draw:line>
      <draw:frame presentation:style-name="pr9" draw:text-style-name="P10" draw:layer="backgroundobjects" svg:width="22.859cm" svg:height="12.572cm" svg:x="1.27cm" svg:y="4.457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9" draw:text-style-name="P15" draw:layer="backgroundobjects" svg:width="3.81cm" svg:height="3.81cm" svg:x="0.635cm" svg:y="14.605cm">
        <draw:image xlink:href="Pictures/10000201000001ED0000024A785A1415.png" xlink:type="simple" xlink:show="embed" xlink:actuate="onLoad">
          <text:p text:style-name="P3"/>
        </draw:image>
      </draw:frame>
      <draw:custom-shape draw:style-name="gr13" draw:text-style-name="P13" draw:layer="backgroundobjects" svg:width="19.826cm" svg:height="0.851cm" svg:x="5.374cm" svg:y="3.577cm">
        <text:p text:style-name="P20"><text:span text:style-name="T9">Performance, Scalability, and Real-Time Response From the Linux Kernel</text:span></text:p>
        <draw:enhanced-geometry svg:viewBox="0 0 21600 21600" draw:type="rectangle" draw:enhanced-path="M 0 0 L 21600 0 21600 21600 0 21600 0 0 Z N"/>
      </draw:custom-shape>
      <draw:line draw:style-name="gr15" draw:text-style-name="P11" draw:layer="backgroundobjects" svg:x1="5.173cm" svg:y1="4.696cm" svg:x2="5.173cm" svg:y2="3.784cm">
        <text:p text:style-name="P3"/>
      </draw:lin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10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11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2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13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33</text:page-number></text:span></text:p>
          </draw:text-box>
        </draw:frame>
      </presentation:notes>
    </style:master-page>
    <style:master-page style:name="Title2" style:page-layout-name="PM1" draw:style-name="dp2">
      <draw:custom-shape draw:style-name="gr16" draw:text-style-name="P13" draw:layer="backgroundobjects" svg:width="25.4cm" svg:height="1.063cm" svg:x="0cm" svg:y="17.987cm">
        <text:p text:style-name="P3"/>
        <draw:enhanced-geometry svg:viewBox="0 0 21600 21600" draw:type="rectangle" draw:enhanced-path="M 0 0 L 21600 0 21600 21600 0 21600 0 0 Z N"/>
      </draw:custom-shape>
      <draw:custom-shape draw:style-name="gr16" draw:text-style-name="P13" draw:layer="backgroundobjects" svg:width="25.4cm" svg:height="1.063cm" svg:x="0cm" svg:y="0cm">
        <text:p text:style-name="P3"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4.13cm" svg:height="1.385cm" svg:x="0.635cm" svg:y="1.482cm" presentation:class="title" presentation:placeholder="true">
        <draw:text-box/>
      </draw:frame>
      <draw:frame presentation:style-name="Title2-outline1" draw:layer="backgroundobjects" svg:width="24.13cm" svg:height="14.182cm" svg:x="0.635cm" svg:y="3.386cm" presentation:class="outline" presentation:placeholder="true">
        <draw:text-box/>
      </draw:frame>
      <draw:custom-shape draw:style-name="gr5" draw:text-style-name="P13" draw:layer="backgroundobjects" svg:width="3.647cm" svg:height="0.816cm" svg:x="5.891cm" svg:y="0.146cm">
        <text:p text:style-name="P12"><text:span text:style-name="T10">IBM Research</text:span></text:p>
        <draw:enhanced-geometry svg:viewBox="0 0 21600 21600" draw:type="mso-spt202" draw:enhanced-path="M 0 0 L 21600 0 21600 21600 0 21600 0 0 Z N"/>
      </draw:custom-shape>
      <draw:custom-shape draw:style-name="gr11" draw:text-style-name="P13" draw:layer="backgroundobjects" svg:width="4.344cm" svg:height="0.655cm" svg:x="0.423cm" svg:y="0.212cm">
        <text:p text:style-name="P18"><text:span text:style-name="T11">© 2004 IBM Corporation</text:span></text:p>
        <draw:enhanced-geometry svg:viewBox="0 0 21600 21600" draw:type="rectangle" draw:enhanced-path="M 0 0 L 21600 0 21600 21600 0 21600 0 0 Z N"/>
      </draw:custom-shape>
      <draw:frame presentation:style-name="pr14" draw:text-style-name="P14" draw:layer="backgroundobjects" svg:width="2.796cm" svg:height="0.848cm" svg:x="21.969cm" svg:y="18.202cm" presentation:class="page-number">
        <draw:text-box>
          <text:p text:style-name="P14"><text:span text:style-name="T11">Slide </text:span><text:span text:style-name="T11"><text:page-number>33</text:page-number></text:span></text:p>
        </draw:text-box>
      </draw:frame>
      <draw:frame draw:style-name="gr7" draw:text-style-name="P11" draw:layer="backgroundobjects" svg:width="1.728cm" svg:height="0.688cm" svg:x="23.504cm" svg:y="0.172cm">
        <draw:image xlink:href="Pictures/10000201000001730000008A15AD9810.png" xlink:type="simple" xlink:show="embed" xlink:actuate="onLoad">
          <text:p text:style-name="P3"/>
        </draw:image>
      </draw:frame>
      <draw:line draw:style-name="gr8" draw:text-style-name="P11" draw:layer="backgroundobjects" svg:x1="5.256cm" svg:y1="0.41cm" svg:x2="5.256cm" svg:y2="1.063cm">
        <text:p text:style-name="P3"/>
      </draw:line>
      <draw:line draw:style-name="gr8" draw:text-style-name="P11" draw:layer="backgroundobjects" svg:x1="5.292cm" svg:y1="17.987cm" svg:x2="5.292cm" svg:y2="18.521cm">
        <text:p text:style-name="P3"/>
      </draw:line>
      <draw:frame presentation:style-name="pr15" draw:text-style-name="P16" draw:layer="backgroundobjects" svg:width="4.233cm" svg:height="0.848cm" svg:x="0.634cm" svg:y="18.202cm" presentation:class="date-time">
        <draw:text-box>
          <text:p text:style-name="P16"><text:span text:style-name="T12"><presentation:date-time/></text:span></text:p>
        </draw:text-box>
      </draw:frame>
      <draw:frame presentation:style-name="pr16" draw:text-style-name="P16" draw:layer="backgroundobjects" svg:width="14.181cm" svg:height="0.848cm" svg:x="5.926cm" svg:y="18.202cm" presentation:class="footer">
        <draw:text-box>
          <text:p text:style-name="P16"><text:span text:style-name="T12"><presentation:footer/></text:span><text:span text:style-name="T12">Potential EBO <text:s text:c="3"/>- <text:s text:c="3"/>Ad Hoc Application Development Tools </text:span></text:p>
        </draw:text-box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17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18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19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20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33</text:page-number></text:span></text:p>
          </draw:text-box>
        </draw:frame>
      </presentation:notes>
    </style:master-page>
    <style:master-page style:name="Title3" style:page-layout-name="PM1" draw:style-name="dp2">
      <draw:custom-shape draw:style-name="gr17" draw:text-style-name="P13" draw:layer="backgroundobjects" svg:width="25.4cm" svg:height="4.696cm" svg:x="0cm" svg:y="0cm">
        <text:p text:style-name="P3"/>
        <draw:enhanced-geometry svg:viewBox="0 0 21600 21600" draw:type="rectangle" draw:enhanced-path="M 0 0 L 21600 0 21600 21600 0 21600 0 0 Z N"/>
      </draw:custom-shape>
      <draw:custom-shape draw:style-name="gr17" draw:text-style-name="P13" draw:layer="backgroundobjects" svg:width="25.4cm" svg:height="5.327cm" svg:x="0cm" svg:y="13.714cm">
        <text:p text:style-name="P3"/>
        <draw:enhanced-geometry svg:viewBox="0 0 21600 21600" draw:type="rectangle" draw:enhanced-path="M 0 0 L 21600 0 21600 21600 0 21600 0 0 Z N"/>
      </draw:custom-shape>
      <draw:frame draw:style-name="gr7" draw:text-style-name="P11" draw:layer="backgroundobjects" svg:width="2.783cm" svg:height="1.112cm" svg:x="20.902cm" svg:y="1.909cm">
        <draw:image xlink:href="Pictures/10000201000001730000008ADD69CC3F.png" xlink:type="simple" xlink:show="embed" xlink:actuate="onLoad">
          <text:p text:style-name="P3"/>
        </draw:image>
      </draw:frame>
      <draw:custom-shape draw:style-name="gr13" draw:text-style-name="P13" draw:layer="backgroundobjects" svg:width="11.399cm" svg:height="0.851cm" svg:x="5.574cm" svg:y="3.576cm">
        <text:p text:style-name="P20"><text:span text:style-name="T13">IBM Research</text:span></text:p>
        <draw:enhanced-geometry svg:viewBox="0 0 21600 21600" draw:type="rectangle" draw:enhanced-path="M 0 0 L 21600 0 21600 21600 0 21600 0 0 Z N"/>
      </draw:custom-shape>
      <draw:custom-shape draw:style-name="gr11" draw:text-style-name="P13" draw:layer="backgroundobjects" svg:width="4.304cm" svg:height="0.655cm" svg:x="19.897cm" svg:y="17.992cm">
        <text:p text:style-name="P18"><text:span text:style-name="T11">© 2005 IBM Corporation</text:span></text:p>
        <draw:enhanced-geometry svg:viewBox="0 0 21600 21600" draw:type="rectangle" draw:enhanced-path="M 0 0 L 21600 0 21600 21600 0 21600 0 0 Z N"/>
      </draw:custom-shape>
      <draw:line draw:style-name="gr14" draw:text-style-name="P11" draw:layer="backgroundobjects" svg:x1="5.177cm" svg:y1="13.665cm" svg:x2="5.177cm" svg:y2="11.05cm">
        <text:p text:style-name="P3"/>
      </draw:line>
      <draw:line draw:style-name="gr15" draw:text-style-name="P11" draw:layer="backgroundobjects" svg:x1="5.173cm" svg:y1="4.704cm" svg:x2="5.173cm" svg:y2="3.783cm">
        <text:p text:style-name="P3"/>
      </draw:line>
      <draw:frame presentation:style-name="Title3-title" draw:layer="backgroundobjects" svg:width="18.102cm" svg:height="5.509cm" svg:x="5.08cm" svg:y="5.503cm" presentation:class="title" presentation:placeholder="true">
        <draw:text-box/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21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22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pr23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24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3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Creating Performant and Scalable Linux Applications</dc:title>
    <meta:initial-creator>Jean Trewhella, Mahesh Viswanat</meta:initial-creator>
    <meta:creation-date>2005-05-12T13:17:04</meta:creation-date>
    <dc:creator>Paul McKenney</dc:creator>
    <dc:date>2009-07-24T15:01:33</dc:date>
    <meta:print-date>2007-03-19T14:27:51</meta:print-date>
    <meta:editing-cycles>455</meta:editing-cycles>
    <meta:editing-duration>P5DT17H24M36S</meta:editing-duration>
    <meta:user-defined meta:name="Info 1"/>
    <meta:user-defined meta:name="Info 2"/>
    <meta:user-defined meta:name="Info 3"/>
    <meta:user-defined meta:name="Info 4"/>
    <meta:document-statistic meta:object-count="509"/>
  </office:meta>
</office:document-meta>
</file>